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635cm" fo:text-align="end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</text:p>
      <text:p text:style-name="Standard">Oto nowy materiał na:</text:p>
      <text:p text:style-name="Standard"/>
      <text:p text:style-name="P4">28.05, 4.06, 25.06</text:p>
      <text:p text:style-name="P4"/>
      <text:p text:style-name="P5">Zapisujemy temat: <text:span text:style-name="T1">Komunikacja interpersonalna w trosce o zdrowie.</text:span></text:p>
      <text:p text:style-name="P5">Bardzo proszę przeczytać ten temat w podręczniku, str. 138.</text:p>
      <text:p text:style-name="P1"/>
      <text:p text:style-name="P1">Teraz notatka:</text:p>
      <text:p text:style-name="P2"><text:span text:style-name="T3">Komunikacja niewerbalna </text:span><text:span text:style-name="T2">jest to porozumiewanie się ze sobą bez użycia słów. Elementy takiej komunikacji to: gesty, wygląd, spojrzenie, dotyk, mimika twarzy.</text:span></text:p>
      <text:p text:style-name="P2"><text:span text:style-name="T3">Komunikacja werbalna</text:span><text:span text:style-name="T2"> czyli </text:span><text:span text:style-name="T3">słowna</text:span><text:span text:style-name="T2"> jest to <text:s/>porozumiewanie się za pomocą słów. <text:s text:c="86"/></text:span></text:p>
      <text:p text:style-name="P2"><text:span text:style-name="T3">Asertywność</text:span><text:span text:style-name="T2"> jest to sztuka wyrażania własnych potrzeb i okazywania emocji tak, by uszanować drugiego człowieka. <text:s text:c="130"/></text:span></text:p>
      <text:p text:style-name="P2"><text:span text:style-name="T3">Negocjacja</text:span><text:span text:style-name="T2"> jest to sztuka rozwiązywania konfliktów, spokojna rozmowa pozwalająca na wspólne znalezienie rozwiązania konfliktu.</text:span></text:p>
      <text:p text:style-name="P6"><text:span text:style-name="T4">Polecam <text:s/>również przejrzeć ten temat na platformie <text:s/></text:span><text:a xlink:type="simple" xlink:href="http://www.epodreczniki.pl/" text:style-name="ListLabel_20_86" text:visited-style-name="ListLabel_20_86"><text:span text:style-name="Internet_20_link"><text:span text:style-name="T4">www.epodreczniki.pl</text:span></text:span></text:a><text:span text:style-name="T4"> . </text:span></text:p>
      <text:p text:style-name="P6"><text:span text:style-name="T4"/></text:p>
      <text:p text:style-name="P6"><text:span text:style-name="T4"/></text:p>
      <text:p text:style-name="P7"><text:span text:style-name="T4">Miłej pracy:)</text:span></text:p>
      <text:p text:style-name="P7"><text:span text:style-name="T4">mgr Elżbieta Wil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4:15:58.59</meta:creation-date>
    <dc:date>2020-05-27T14:39:05.28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02" meta:character-count="976"/>
  </office:meta>
</office:document-meta>
</file>