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variant="normal" fo:text-transform="none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fo:color="#ff3333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tyle="italic" style:font-style-asian="italic" style:font-style-complex="italic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font-size="12pt" fo:letter-spacing="normal" fo:font-weight="normal" style:font-size-asian="12pt" style:font-size-complex="12pt"/>
    </style:style>
    <style:style style:name="T7" style:family="text">
      <style:text-properties fo:font-variant="normal" fo:text-transform="none" fo:color="#111111" fo:font-size="12pt" fo:letter-spacing="normal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style:font-name="Times New Roman" fo:letter-spacing="normal" fo:font-style="italic" fo:font-weight="normal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fo:color="#ff3333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 </text:p>
      <text:p text:style-name="Standard">Moi drodzy, kolejne 2 tygodnie pracujemy online:) Mam nadzieje, że poprzednie zadania zostały wykonane. Zresztą po powrocie sprawdzę i ocenię tak <text:s/>jak obiecałam;).</text:p>
      <text:p text:style-name="Standard">A oto kolejne zadania do wykonania, które podzieliłam wam na poszczególne dni:</text:p>
      <text:p text:style-name="Standard"/>
      <text:p text:style-name="P6">25.03 (środa) </text:p>
      <text:p text:style-name="Standard"><text:span text:style-name="T1">Bardzo proszę <text:s/>o przeczytanie z podręcznika tematu: Zwierciadła (str. 229). Następnie wpisanie go do zeszytu z notatką sformułowaną pod tematem w ramce TO NAJWAŻNIEJSZE. </text:span></text:p>
      <text:p text:style-name="P7">Aby lepiej zrozumieć ten temat proponuję <text:s/>film z serii FIZYKA OD PODSTAW: <text:span text:style-name="T2"><text:s/>„</text:span><text:span text:style-name="T8">Zwierciadła płaskie, wklęsłe, kuliste - optyka konstrukcja”.</text:span></text:p>
      <text:p text:style-name="P12"><text:span text:style-name="T6"/></text:p>
      <text:p text:style-name="Standard"/>
      <text:p text:style-name="P6">26.03 (czwartek) </text:p>
      <text:p text:style-name="Standard"><text:span text:style-name="T1">Jako kontynuacje poprzedniego tematu bardzo proszę <text:s/>o wykonanie do zeszytu następujących zadań z podręcznika</text:span><text:span text:style-name="T3">:1,3, 8 (str.236, 237).</text:span></text:p>
      <text:p text:style-name="P8">Uwaga!!!</text:p>
      <text:p text:style-name="P10"><text:span text:style-name="T9">Po wykonaniu zadań w zeszycie bardzo proszę zrobić ich zdjęcie i do 1</text:span><text:span text:style-name="T10">.04</text:span><text:span text:style-name="T9"> (środy) przesłać je na mój adres mailowy: </text:span><text:a xlink:type="simple" xlink:href="mailto:elka160384@poczta.onet.pl" text:style-name="Internet_20_link" text:visited-style-name="Visited_20_Internet_20_Link"><text:span text:style-name="T9">elka160384@poczta.onet.pl</text:span></text:a><text:span text:style-name="T9"> , </text:span></text:p>
      <text:p text:style-name="P10"><text:span text:style-name="T9">zostaną one wydrukowane, sprawdzone i ocenione.</text:span></text:p>
      <text:p text:style-name="P3"><text:span text:style-name="T4"/></text:p>
      <text:p text:style-name="P6">1.04 (środa) </text:p>
      <text:p text:style-name="P4"><text:span text:style-name="T11">W ramach ostatnich już z zajęć z tego tematu bardzo proszę wykonać w domu doświadczenia:50, 51, 52 (str.231, 233) z podręcznika </text:span></text:p>
      <text:p text:style-name="P4"><text:span text:style-name="T11"/></text:p>
      <text:p text:style-name="P2">2.04 (czwartek)</text:p>
      <text:p text:style-name="P7"><text:span text:style-name="T5">Bardzo proszę o wpisanie do zeszytu tematu: </text:span><text:span text:style-name="T7">Znani fizycy i ich osiągnięcia. </text:span>W ramach tego tematu <text:s/>bardzo proszę przygotować prezentację w programie MS PowerPoint o biografii i osiągnięciach dowolnie wybranego przez siebie fizyka. </text:p>
      <text:p text:style-name="P7">Prezentacja zostanie po powrocie do szkoły (mam nadzieje, że po świętach) sprawdzona i oceniona. </text:p>
      <text:p text:style-name="P7"/>
      <text:p text:style-name="P9">W razie jakichkolwiek problemów proszę kontaktować się ze mną drogą mailową.</text:p>
      <text:p text:style-name="P9"/>
      <text:p text:style-name="P11"><text:span text:style-name="T12">Polecam <text:s/>również bezpłatną platformą z materiałami edukacyjnymi </text:span><text:a xlink:type="simple" xlink:href="http://www.epodreczniki.pl/" text:style-name="ListLabel_20_86" text:visited-style-name="ListLabel_20_86"><text:span text:style-name="Internet_20_link"><text:span text:style-name="T12">www.epodreczniki.pl</text:span></text:span></text:a><text:span text:style-name="T12"> jest to narzędzie informatyczne, na którym są umieszczone bezpłatne materiały edukacyjne, również z </text:span><text:span text:style-name="T14">fizyki.</text:span></text:p>
      <text:p text:style-name="P13">Wszystkie treści dostępne są przez przeglądarkę internetową i nie wymagają instalacji ani dodatkowego oprogramowania. </text:p>
      <text:p text:style-name="P5"/>
      <text:p text:style-name="P1">Miłej pracy:)</text:p>
      <text:p text:style-name="P1"/>
      <text:p text:style-name="P1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Calibri1" style:font-size-asian="11pt" style:language-asian="en" style:country-asian="US" style:font-name-complex="Mangal"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2:31:29.82</meta:creation-date>
    <meta:document-statistic meta:table-count="0" meta:image-count="0" meta:object-count="0" meta:page-count="1" meta:paragraph-count="21" meta:word-count="253" meta:character-count="1813"/>
    <dc:date>2020-03-24T13:00:12.77</dc:date>
    <meta:editing-duration>PT11M33S</meta:editing-duration>
    <meta:editing-cycles>1</meta:editing-cycles>
    <meta:generator>OpenOffice/4.1.7$Win32 OpenOffice.org_project/417m1$Build-9800</meta:generator>
  </office:meta>
</office:document-meta>
</file>