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Heading_20_1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1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12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Times New Roman" fo:letter-spacing="normal" fo:font-style="italic" style:font-style-asian="italic" style:font-style-complex="italic"/>
    </style:style>
    <style:style style:name="T14" style:family="text">
      <style:text-properties fo:font-variant="normal" fo:text-transform="none" style:font-name="Times New Roman" fo:letter-spacing="norma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:) </text:p>
      <text:p text:style-name="Standard">Moi drodzy, dalej pracujemy online:) Mam nadzieje, że poprzednie zadania zostały wykonane. <text:span text:style-name="T3">Przypominam o ich dosłaniu.</text:span> Ich brak, będzie wiązać się z <text:span text:style-name="T4">nieobecnością ucznia na</text:span><text:span text:style-name="T1"> </text:span><text:span text:style-name="T4">zajęciach</text:span><text:span text:style-name="T2">,</text:span> jak i<text:span text:style-name="T1"> </text:span><text:span text:style-name="T4">oceny niedostatecznej</text:span><text:span text:style-name="T1"> </text:span>: (. Termin przesłania zadań to <text:span text:style-name="T1">27.04:).</text:span></text:p>
      <text:p text:style-name="Standard">A oto kolejne tematy : </text:p>
      <text:p text:style-name="Standard"/>
      <text:p text:style-name="P5">15 i 16 .04 (środa, czwartek) </text:p>
      <text:p text:style-name="Standard"><text:span text:style-name="T5">Bardzo proszę <text:s/>o przeczytanie z podręcznika tematu: </text:span><text:span text:style-name="T6">Pierwsza zasada dynamiki Newtona-bezwładność</text:span><text:span text:style-name="T5"> (str.162). Następnie wpisanie go do zeszytu z notatką sformułowaną pod tematem w ramce TO NAJWAŻNIEJSZE. </text:span></text:p>
      <text:p text:style-name="Standard"><text:span text:style-name="T5">Aby lepiej zrozumieć ten temat proponuję <text:s/>film z serii FIZYKA OD PODSTAW: </text:span><text:a xlink:type="simple" xlink:href="https://www.youtube.com/watch?v=ItkC3FEpH_Q&amp;t=208s" text:style-name="Internet_20_link" text:visited-style-name="Visited_20_Internet_20_Link">https://www.youtube.com/watch?v=ItkC3FEpH_Q&amp;t=208s</text:a> </text:p>
      <text:p text:style-name="Standard"/>
      <text:p text:style-name="P5">22 i 23.04 (środa, czwartek) </text:p>
      <text:p text:style-name="Standard"><text:span text:style-name="T5">Bardzo proszę <text:s/>o przeczytanie z podręcznika tematu: </text:span><text:span text:style-name="T6">Druga zasada dynamiki Newtona </text:span><text:span text:style-name="T7">( str.169). </text:span><text:span text:style-name="T5">Następnie wpisanie go do zeszytu z notatką sformułowaną pod tematem w ramce TO NAJWAŻNIEJSZE. </text:span></text:p>
      <text:p text:style-name="Standard"><text:span text:style-name="T8"/></text:p>
      <text:p text:style-name="Standard"><text:span text:style-name="T8">Aby lepiej zrozumieć ten temat proponuję <text:s/>film z serii FIZYKA OD PODSTAW: </text:span><text:a xlink:type="simple" xlink:href="https://www.youtube.com/watch?v=XKNBR4s4o_c" text:style-name="Internet_20_link" text:visited-style-name="Visited_20_Internet_20_Link">https://www.youtube.com/watch?v=XKNBR4s4oc</text:a> </text:p>
      <text:p text:style-name="P4"/>
      <text:p text:style-name="P4">Zachęcam również do obejrzenia następujących doświadczeń:</text:p>
      <text:p text:style-name="Standard"><text:a xlink:type="simple" xlink:href="https://www.youtube.com/watchv=JjymugLiapM&amp;list=PLEPLdiR1CJHlR9x84LY9kxIhAk9CB00x" text:style-name="Internet_20_link" text:visited-style-name="Visited_20_Internet_20_Link">https://www.youtube.com/watchv=JjymugLiapM&amp;list=PLEPLdiR1CJHlR9x84LY9kxIhAk9CB00x</text:a></text:p>
      <text:p text:style-name="Standard">(bezwładność jajka)</text:p>
      <text:p text:style-name="Standard"><text:a xlink:type="simple" xlink:href="https://www.youtube.com/watch?v=Um8ZUzYoZXw" text:style-name="Internet_20_link" text:visited-style-name="Visited_20_Internet_20_Link"><text:span text:style-name="T9">https://www.youtube.com/watch?v=Um8ZUzYoZXw</text:span></text:a><text:span text:style-name="T9"> <text:s/>(bezwładność świeczki)</text:span></text:p>
      <text:p text:style-name="Standard"><text:a xlink:type="simple" xlink:href="https://www.youtube.com/watch?v=2WJMkhcRksE&amp;list=PLEPLdiR1CJHlR9x84LY9kxIhAk9CB00x_&amp;index=3" text:style-name="Internet_20_link" text:visited-style-name="Visited_20_Internet_20_Link"><text:span text:style-name="T9">https://www.youtube.com/watchv=2WJMkhcRksE&amp;list=PLEPLdiR1CJHlR9x84LY9kxIhAk9CB00x_&amp;index=3</text:span></text:a><text:span text:style-name="T9"> </text:span></text:p>
      <text:p text:style-name="P3">(I zasada dynamiki)</text:p>
      <text:p text:style-name="Standard"><text:a xlink:type="simple" xlink:href="https://www.youtube.com/watch?v=KSOKyMWg2Uc&amp;t=35s" text:style-name="Internet_20_link" text:visited-style-name="Visited_20_Internet_20_Link"><text:span text:style-name="T9">https://www.youtube.com/watch?v=KSOKyMWg2Uc&amp;t=35s</text:span></text:a><text:span text:style-name="T9"> <text:s text:c="83"/>(Balon łamie I zasadę dynamiki ?!)</text:span></text:p>
      <text:p text:style-name="Standard"><text:span text:style-name="T9"/></text:p>
      <text:p text:style-name="P7"><text:span text:style-name="T11">Zapraszam</text:span><text:span text:style-name="T12"> </text:span><text:span text:style-name="T12">również (</text:span><text:span text:style-name="T11">dla chętnych</text:span><text:span text:style-name="T12">) do samodzielnego wykonania</text:span><text:span text:style-name="T12"> </text:span><text:span text:style-name="T11">jednego z poniższych doświadczeń</text:span><text:span text:style-name="T12">. </text:span><text:span text:style-name="T12">Kto się zdecyduje, niech zrobi zdjęcie i mi prześle, a na pewno zostanie</text:span><text:span text:style-name="T12"> </text:span><text:span text:style-name="T11">nagrodzony oceną.</text:span></text:p>
      <text:h text:style-name="P8" text:outline-level="1">1.Zaczarowana szklanka czyli odwrócona szklanka z wodą przykryta kartką papieru</text:h>
      <text:p text:style-name="Standard"><text:a xlink:type="simple" xlink:href="https://www.youtube.com/watch?v=VYX27GGOmAc" text:style-name="Internet_20_link" text:visited-style-name="Visited_20_Internet_20_Link"><text:span text:style-name="T9">https://www.youtube.com/watch?v=VYX27GGOmAc</text:span></text:a><text:span text:style-name="T9"> </text:span></text:p>
      <text:h text:style-name="Heading_20_1" text:outline-level="1"><text:span text:style-name="T9">2.Siła papieru <text:s text:c="113"/></text:span><text:a xlink:type="simple" xlink:href="https://www.youtube.com/watch?v=fjjaphMfC7s" text:style-name="Internet_20_link" text:visited-style-name="Visited_20_Internet_20_Link"><text:span text:style-name="T10">https://www.youtube.com/watch?v=fjjaphMfC7s</text:span></text:a><text:span text:style-name="T10"> <text:s text:c="83"/></text:span></text:h>
      <text:h text:style-name="P9" text:outline-level="1">3.Balon trzymający szklanki</text:h>
      <text:p text:style-name="Standard"><text:a xlink:type="simple" xlink:href="https://www.youtube.com/watch?v=ggYpE6NjkQY" text:style-name="Internet_20_link" text:visited-style-name="Visited_20_Internet_20_Link"><text:span text:style-name="T10">https://www.youtube.com/watch?v=ggYpE6NjkQY</text:span></text:a><text:span text:style-name="T10"> </text:span></text:p>
      <text:p text:style-name="P2">Miłej pracy:)</text:p>
      <text:p text:style-name="P2"/>
      <text:p text:style-name="P2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Calibri1" style:font-size-asian="11pt" style:language-asian="en" style:country-asian="US" style:font-name-complex="Mangal"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Garamo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7:14:18.73</meta:creation-date>
    <dc:date>2020-04-15T21:09:14.98</dc:date>
    <meta:editing-duration>PT8M4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05" meta:character-count="2138"/>
  </office:meta>
</office:document-meta>
</file>