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A300000CD2516FBFBE.svm"/>
  <manifest:file-entry manifest:media-type="" manifest:full-path="Pictures/20000007000025EF000010DA63B4A269.svm"/>
  <manifest:file-entry manifest:media-type="" manifest:full-path="Pictures/200000070000191E00000E449FA2A764.svm"/>
  <manifest:file-entry manifest:media-type="" manifest:full-path="Pictures/20000007000026A80000126745707F08.svm"/>
  <manifest:file-entry manifest:media-type="" manifest:full-path="Pictures/2000000700001A76000010A5987C3D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ff3333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color="#ff3333" style:font-name="Times New Roman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variant="normal" fo:text-transform="none" style:font-name="Times New Roman" fo:font-size="18pt" fo:letter-spacing="normal" fo:font-style="italic" fo:font-weight="normal" style:font-size-asian="18pt" style:font-style-asian="italic" style:font-size-complex="18pt" style:font-style-complex="italic"/>
    </style:style>
    <style:style style:name="T1" style:family="text">
      <style:text-properties fo:font-variant="normal" fo:text-transform="none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ff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ff3333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color="#ff333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afika7" text:anchor-type="paragraph" svg:x="0.113cm" svg:y="6.287cm" svg:width="6.034cm" svg:height="2.865cm" draw:z-index="3"><draw:image xlink:href="Pictures/2000000700001A76000010A5987C3D77.svm" xlink:type="simple" xlink:show="embed" xlink:actuate="onLoad"/></draw:frame>Witam:) </text:p>
      <text:p text:style-name="Standard">Moi drodzy, dalej pracujemy online:) Mam nadzieje, że poprzednie zadania zostały wykonane. Przypominam o ich dosłaniu. Ich brak, będzie wiązać się z nieobecnością ucznia na zajęciach, jak i oceny niedostatecznej : (. <text:s/>A oto kolejne tematy : </text:p>
      <text:p text:style-name="Standard"/>
      <text:p text:style-name="P4">15 i16 04 (środa, czwartek)</text:p>
      <text:p text:style-name="P1">Bardzo proszę <text:s/>o przeczytanie z podręcznika następującego tematu : <text:span text:style-name="T1">Obrazy tworzone przez zwierciadła sferyczne </text:span><text:span text:style-name="T2">(str.238)</text:span>. Następnie wpisać go do zeszytu. <text:span text:style-name="T3">Aby lepiej zrozumieć ten temat proponuję <text:s/>film: </text:span></text:p>
      <text:p text:style-name="P2"><text:a xlink:type="simple" xlink:href="https://www.youtube.com/watch?v=wh_SpsWX3a0" text:style-name="Internet_20_link" text:visited-style-name="Visited_20_Internet_20_Link">https://www.youtube.com/watch?v=wh_SpsWX3a0</text:a> </text:p>
      <text:p text:style-name="P3">W <text:span text:style-name="T4">ramach notatki </text:span>piszemy: <text:s/></text:p>
      <text:p text:style-name="P1">1.Konstrukcja obrazu otrzymanego za pomocą zwierciadła sferycznego wklęsłego:</text:p>
      <text:p text:style-name="P1">a) dla x&gt;2f ( obraz jest pomniejszony, odwrócony, rzeczywisty)</text:p>
      <text:p text:style-name="P1">b)dla x=2f (obraz jest tej samej wielkości, odwrócony, rzeczywisty)</text:p>
      <text:p text:style-name="P1"><draw:frame draw:style-name="fr1" draw:name="grafika1" text:anchor-type="char" svg:x="0.312cm" svg:y="0.586cm" svg:width="5.173cm" svg:height="2.505cm" draw:z-index="0"><draw:image xlink:href="Pictures/200000070000191E00000E449FA2A764.svm" xlink:type="simple" xlink:show="embed" xlink:actuate="onLoad"/></draw:frame></text:p>
      <text:p text:style-name="P1">c)dla f&lt;x&lt;2f (obraz jest powiększony, odwrócony, rzeczywisty) <text:s text:c="108"/></text:p>
      <text:p text:style-name="P1"><draw:frame draw:style-name="fr3" draw:name="grafika3" text:anchor-type="paragraph" svg:x="0.199cm" svg:y="0.279cm" svg:width="5.233cm" svg:height="2.595cm" draw:z-index="5"><draw:image xlink:href="Pictures/20000007000016A300000CD2516FBFBE.svm" xlink:type="simple" xlink:show="embed" xlink:actuate="onLoad"/></draw:frame>d)dla x=f (obraz nie powstanie)</text:p>
      <text:p text:style-name="P1"><draw:frame draw:style-name="fr3" draw:name="grafika8" text:anchor-type="paragraph" svg:x="-0.095cm" svg:y="0.347cm" svg:width="7.248cm" svg:height="2.568cm" draw:z-index="4"><draw:image xlink:href="Pictures/20000007000025EF000010DA63B4A269.svm" xlink:type="simple" xlink:show="embed" xlink:actuate="onLoad"/></draw:frame>e) dla x&lt;f (obraz jest powiększony, prosty, pozorny)</text:p>
      <text:p text:style-name="P1"/>
      <text:p text:style-name="P1"><draw:frame draw:style-name="fr1" draw:name="grafika2" text:anchor-type="char" svg:x="0.113cm" svg:y="0.014cm" svg:width="7.304cm" svg:height="3.117cm" draw:z-index="1"><draw:image xlink:href="Pictures/20000007000026A80000126745707F08.svm" xlink:type="simple" xlink:show="embed" xlink:actuate="onLoad"/></draw:frame></text:p>
      <text:p text:style-name="P1"/>
      <text:p text:style-name="P1"/>
      <text:p text:style-name="P4"><text:soft-page-break/>22.03 (środa) </text:p>
      <text:p text:style-name="Standard"><text:span text:style-name="T5">Jako kontynuacja poprzedniego tematu dalej zajmujemy się konstrukcją obrazu ale w zwierciadle sferycznym wypukłym. Zatem, piszemy do zeszytu (</text:span><text:span text:style-name="T6">nie</text:span><text:span text:style-name="T5"> wpisując nowego tematu):</text:span></text:p>
      <text:p text:style-name="P3">2. Konstrukcja obrazu otrzymanego za pomocą zwierciadła sferycznego wypukłego:</text:p>
      <text:p text:style-name="P5"><draw:frame draw:style-name="fr2" draw:name="grafika6" text:anchor-type="paragraph" svg:x="0.048cm" svg:y="0.423cm" svg:width="14.048cm" svg:height="6.929cm" draw:z-index="2"><draw:image xlink:href="https://pl-static.z-dn.net/files/d31/aad3683d19f611a7d281b0e43daa40cf.jpg" xlink:type="simple" xlink:show="embed" xlink:actuate="onLoad"/></draw:frame> </text:p>
      <text:p text:style-name="P1">Aby lepiej zrozumieć ten temat proponuję <text:s/>film: </text:p>
      <text:p text:style-name="P7"><text:a xlink:type="simple" xlink:href="https://www.youtube.com/watch?v=kXvJP5EFOCM" text:style-name="Internet_20_link" text:visited-style-name="Visited_20_Internet_20_Link">https://www.youtube.com/watch?v=kXvJP5EFOCM</text:a> </text:p>
      <text:p text:style-name="P5"/>
      <text:p text:style-name="P6">Uwaga!!!</text:p>
      <text:p text:style-name="P8"><text:span text:style-name="T17">Po wykonaniu </text:span><text:span text:style-name="T18">wszystkich konstrukcji </text:span><text:span text:style-name="T17"><text:s/>jak i </text:span><text:span text:style-name="T16">zaległych zadań</text:span><text:span text:style-name="T18"> </text:span><text:span text:style-name="T17">w zeszycie bardzo proszę zrobić ich zdjęcie i do </text:span><text:span text:style-name="T18">27.04 </text:span><text:span text:style-name="T17">(poniedziałku) przesłać je na mój adres mailowy: </text:span><text:a xlink:type="simple" xlink:href="mailto:elka160384@poczta.onet.pl" text:style-name="Internet_20_link" text:visited-style-name="Visited_20_Internet_20_Link"><text:span text:style-name="T17">elka160384@poczta.onet.pl</text:span></text:a><text:span text:style-name="T17"> , </text:span></text:p>
      <text:p text:style-name="P9">zostaną one wydrukowane, sprawdzone i ocenione.</text:p>
      <text:p text:style-name="P13"/>
      <text:p text:style-name="P4">23.04 (czwartek) </text:p>
      <text:p text:style-name="P10">Bardzo proszę <text:s/>o przeczytanie z podręcznika temat: <text:span text:style-name="T9">Zjawisko załamania światła (str.246)</text:span>. Następnie wpisanie go do zeszytu z notatką sformułowaną pod tematem w ramce TO NJWAŻNIEJSZE. </text:p>
      <text:p text:style-name="P10">Aby lepiej zrozumieć ten temat proponuję film z serii FIZYKA OD PODSTAW:</text:p>
      <text:p text:style-name="P10"><text:a xlink:type="simple" xlink:href="https://www.youtube.com/watch?v=uDsvlJp2VaA&amp;t=6s" text:style-name="Internet_20_link" text:visited-style-name="Visited_20_Internet_20_Link">https://www.youtube.com/watch?v=uDsvlJp2VaA&amp;t=6s</text:a> </text:p>
      <text:p text:style-name="P11"><text:s/></text:p>
      <text:p text:style-name="P11"/>
      <text:p text:style-name="P12">Zjawisko załamania światła Miłej pracy:)</text:p>
      <text:p text:style-name="P12"/>
      <text:p text:style-name="P12">mgr Elżbieta Wil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6:54:09.75</meta:creation-date>
    <meta:document-statistic meta:table-count="0" meta:image-count="6" meta:object-count="0" meta:page-count="2" meta:paragraph-count="28" meta:word-count="244" meta:character-count="1987"/>
    <dc:date>2020-04-15T17:11:49.89</dc:date>
    <meta:editing-duration>PT1M37S</meta:editing-duration>
    <meta:editing-cycles>1</meta:editing-cycles>
    <meta:generator>OpenOffice/4.1.7$Win32 OpenOffice.org_project/417m1$Build-9800</meta:generator>
  </office:meta>
</office:document-meta>
</file>