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D0000014C7016EE570.svm"/>
  <manifest:file-entry manifest:media-type="" manifest:full-path="Pictures/20000007000017AC000014FC02EE33A3.svm"/>
  <manifest:file-entry manifest:media-type="" manifest:full-path="Pictures/2000000700000B5F00000AA644B13B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weight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weight="bold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style="italic" fo:font-weight="bold"/>
    </style:style>
    <style:style style:name="P12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weight-asian="normal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style:font-name="Times New Roman" fo:letter-spacing="normal" fo:font-style="italic" style:font-style-asian="italic" style:font-style-complex="italic"/>
    </style:style>
    <style:style style:name="T11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variant="normal" fo:text-transform="none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letter-spacing="normal" fo:font-weight="normal"/>
    </style:style>
    <style:style style:name="T16" style:family="text">
      <style:text-properties fo:font-variant="normal" fo:text-transform="none" fo:letter-spacing="normal" fo:font-weight="normal" style:font-style-asian="italic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fo:font-size="12pt" style:text-underline-style="none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ff6600" style:font-name="Times New Roman" fo:font-weight="bold" style:font-weight-asian="bold" style:font-weight-complex="bold"/>
    </style:style>
    <style:style style:name="T21" style:family="text">
      <style:text-properties fo:color="#ff6600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</text:p>
      <text:p text:style-name="P2"><text:span text:style-name="T9">Oto materiał</text:span> na 27.05 (środa):</text:p>
      <text:p text:style-name="P1"/>
      <text:p text:style-name="Standard"><text:span text:style-name="T1">Bardzo proszę <text:s/>o przeczytanie z podręcznika tematu: </text:span><text:span text:style-name="T2">Energia i praca (str.198)</text:span><text:span text:style-name="T1">. Następnie wpisanie go do zeszytu. </text:span><text:span text:style-name="T4">Aby lepiej zrozumieć ten temat proponuję <text:s/>film z serii FIZYKA OD PODSTAW:</text:span></text:p>
      <text:p text:style-name="P7"><text:a xlink:type="simple" xlink:href="https://www.youtube.com/watch?v=1mgL63oCXqs" text:style-name="Internet_20_link" text:visited-style-name="Visited_20_Internet_20_Link"><text:span text:style-name="T5"/></text:a></text:p>
      <text:p text:style-name="P7"><text:a xlink:type="simple" xlink:href="https://www.youtube.com/watch?v=1mgL63oCXqs" text:style-name="Internet_20_link" text:visited-style-name="Visited_20_Internet_20_Link"><text:span text:style-name="T5">https://www.youtube.com/watch?v=1mgL63oCXqs</text:span></text:a><text:span text:style-name="T5"> <text:s text:c="84"/></text:span><text:span text:style-name="T10">Jaka praca i rodzaje energii, taka ocena z fizyki!</text:span></text:p>
      <text:p text:style-name="P12"/>
      <text:p text:style-name="Standard"><draw:frame draw:style-name="fr1" draw:name="grafika6" text:anchor-type="paragraph" svg:x="14.369cm" svg:y="0.485cm" svg:width="2.889cm" svg:height="2.783cm" draw:z-index="0"><draw:image xlink:href="Pictures/20000007000012D0000014C7016EE570.svm" xlink:type="simple" xlink:show="embed" xlink:actuate="onLoad"/></draw:frame><text:span text:style-name="T6">W ramach notatki, </text:span><text:span text:style-name="T1">piszemy tekst znajdujący się pod tematem, w ramce </text:span><text:span text:style-name="T20">TO NAJWAŻNIEJSZE</text:span><text:span text:style-name="T3"> </text:span><text:span text:style-name="T4">oraz </text:span><text:span text:style-name="T20">PRZYKŁAD </text:span><text:span text:style-name="T18">(tekst + rozwiązanie, str.202).</text:span></text:p>
      <text:p text:style-name="P8"/>
      <text:p text:style-name="P10"/>
      <text:p text:style-name="P2"/>
      <text:p text:style-name="P2">28.05 (czwartek)</text:p>
      <text:p text:style-name="P3">Bardzo proszę <text:s/>o przeczytanie z podręcznika tematu: <text:span text:style-name="T7">Moc i jej jednostki (str.204)</text:span>. Następnie wpisanie go do zeszytu. Aby lepiej zrozumieć ten temat proponuję <text:s/>film z serii FIZYKA OD PODSTAW:</text:p>
      <text:p text:style-name="P2"><text:a xlink:type="simple" xlink:href="https://www.youtube.com/watch?v=vo-frne8Faw" text:style-name="Internet_20_link" text:visited-style-name="Visited_20_Internet_20_Link"><text:span text:style-name="T17"/></text:a></text:p>
      <text:p text:style-name="P2"><text:a xlink:type="simple" xlink:href="https://www.youtube.com/watch?v=vo-frne8Faw" text:style-name="Internet_20_link" text:visited-style-name="Visited_20_Internet_20_Link"><text:span text:style-name="T17">https://www.youtube.com/watch?v=vo-frne8Faw</text:span></text:a><text:span text:style-name="T17"> <text:s text:c="88"/></text:span><text:span text:style-name="T13">Moc będzie z wami, czyli słów kilka o szybkości pracy!</text:span></text:p>
      <text:p text:style-name="P6"/>
      <text:p text:style-name="P4"><text:span text:style-name="T6">W ramach notatki, </text:span><text:span text:style-name="T1">piszemy tekst znajdujący się pod tematem, w ramce </text:span><text:span text:style-name="T3">TO NAJWAŻNIEJSZE</text:span></text:p>
      <text:p text:style-name="P4">oraz <text:span text:style-name="T21">PRZYKŁAD </text:span>(tekst + rozwiązanie, str.205).</text:p>
      <text:p text:style-name="P2"/>
      <text:p text:style-name="P2"/>
      <text:p text:style-name="P2">3.06 (środa)</text:p>
      <text:p text:style-name="P3">Bardzo proszę <text:s/>o przeczytanie z podręcznika tematu:<text:span text:style-name="T7"> Energia potencjalna grawitacji i potencjalna sprężystości (str.209).</text:span> Następnie wpisanie go do zeszytu. Aby lepiej zrozumieć ten temat proponuję <text:s/>film z serii FIZYKA OD PODSTAW:</text:p>
      <text:p text:style-name="P9"><text:a xlink:type="simple" xlink:href="https://www.youtube.com/watch?v=bY47tv5Crk8" text:style-name="Internet_20_link" text:visited-style-name="Visited_20_Internet_20_Link"><text:span text:style-name="T14"/></text:a></text:p>
      <text:p text:style-name="P9"><text:a xlink:type="simple" xlink:href="https://www.youtube.com/watch?v=bY47tv5Crk8" text:style-name="Internet_20_link" text:visited-style-name="Visited_20_Internet_20_Link">https://www.youtube.com/watch?v=bY47tv5Crk8</text:a><text:span text:style-name="T14"> <text:s text:c="116"/></text:span><text:span text:style-name="T13">Energia potencjalna, czyli jak działa tama?</text:span></text:p>
      <text:p text:style-name="P13"/>
      <text:p text:style-name="P4"><text:span text:style-name="T6">W ramach notatki, </text:span><text:span text:style-name="T1">piszemy tekst znajdujący się pod tematem, w ramce </text:span><text:span text:style-name="T3">TO NAJWAŻNIEJSZE.</text:span></text:p>
      <text:p text:style-name="P3"/>
      <text:p text:style-name="P2"/>
      <text:p text:style-name="P2">4.06 (czwartek)</text:p>
      <text:p text:style-name="P3"><draw:frame draw:style-name="fr2" draw:name="grafika11" text:anchor-type="paragraph" svg:x="14.933cm" svg:y="1.314cm" svg:width="1.939cm" svg:height="1.921cm" draw:z-index="1"><draw:image xlink:href="Pictures/2000000700000B5F00000AA644B13B59.svm" xlink:type="simple" xlink:show="embed" xlink:actuate="onLoad"/></draw:frame>Bardzo proszę <text:s/>o przeczytanie z podręcznika tematu:<text:span text:style-name="T8"> </text:span><text:span text:style-name="T7">Energia potencjalna kinetyczna zasada zachowania energii mechanicznej (str.214).</text:span> Następnie wpisanie go do zeszytu. <text:s/>Aby lepiej zrozumieć ten temat proponuję <text:s/>filmy z serii FIZYKA OD PODSTAW:</text:p>
      <text:p text:style-name="P9"><text:a xlink:type="simple" xlink:href="https://www.youtube.com/watch?v=UAtmRXQSxXw" text:style-name="Internet_20_link" text:visited-style-name="Visited_20_Internet_20_Link"><text:span text:style-name="T14"/></text:a></text:p>
      <text:p text:style-name="P9"><text:a xlink:type="simple" xlink:href="https://www.youtube.com/watch?v=UAtmRXQSxXw" text:style-name="Internet_20_link" text:visited-style-name="Visited_20_Internet_20_Link">https://www.youtube.com/watch?v=UAtmRXQSxXw</text:a><text:span text:style-name="T14"> <text:s text:c="88"/></text:span><text:soft-page-break/><text:span text:style-name="T13">Energia kinetyczna, czyli dlaczego wiatrówka jest niebezpieczna?</text:span></text:p>
      <text:p text:style-name="P9"><text:a xlink:type="simple" xlink:href="https://www.youtube.com/watch?v=jon7KeZht28" text:style-name="Internet_20_link" text:visited-style-name="Visited_20_Internet_20_Link">https://www.youtube.com/watch?v=jon7KeZht28</text:a><text:span text:style-name="T14"> <text:s text:c="90"/></text:span><text:span text:style-name="T13">Czy energia mechaniczna, energia całkowita jest sumą energii kinetycznej i potencjalnej?</text:span></text:p>
      <text:p text:style-name="P13"/>
      <text:p text:style-name="P4"><text:span text:style-name="T6">W ramach notatki, </text:span><text:span text:style-name="T1">piszemy tekst znajdujący się pod tematem, w ramce </text:span><text:span text:style-name="T3">TO NAJWAŻNIEJSZE.</text:span></text:p>
      <text:p text:style-name="P2">10.06 (środa)</text:p>
      <text:p text:style-name="P3">Bardzo proszę <text:s/>o przeczytanie z podręcznika tematu:<text:span text:style-name="T8"> </text:span><text:span text:style-name="T7">Energia wewnętrzna i temperatura(str.226)</text:span></text:p>
      <text:p text:style-name="P3">Następnie wpisanie go do zeszytu. Aby lepiej zrozumieć ten temat proponuję <text:s/>film z serii FIZYKA OD PODSTAW:</text:p>
      <text:p text:style-name="P2"><text:a xlink:type="simple" xlink:href="https://www.youtube.com/watch?v=GNu7l5XDKXU" text:style-name="Internet_20_link" text:visited-style-name="Visited_20_Internet_20_Link"><text:span text:style-name="T14"/></text:a></text:p>
      <text:p text:style-name="P2"><text:a xlink:type="simple" xlink:href="https://www.youtube.com/watch?v=GNu7l5XDKXU" text:style-name="Internet_20_link" text:visited-style-name="Visited_20_Internet_20_Link"><text:span text:style-name="T13">https://www.youtube.com/watch?v=GNu7l5XDKXU</text:span></text:a><text:span text:style-name="T13"> <text:s text:c="89"/></text:span><text:span text:style-name="T13">Jak łączą się energia wewnętrzna i temperatura?</text:span></text:p>
      <text:p text:style-name="P3"/>
      <text:p text:style-name="P4"><text:span text:style-name="T6">W ramach notatki, </text:span><text:span text:style-name="T1">piszemy tekst znajdujący się pod tematem, w ramce </text:span><text:span text:style-name="T3">TO NAJWAŻNIEJSZE.</text:span></text:p>
      <text:p text:style-name="P2"/>
      <text:p text:style-name="P2"/>
      <text:p text:style-name="P2">24.06 (środa)</text:p>
      <text:p text:style-name="P3">Bardzo proszę <text:s/>o przeczytanie z podręcznika tematu:<text:span text:style-name="T8"> </text:span><text:span text:style-name="T7">Zmiana energii wewnętrznej w wyniku pracy i przepływu ciepła (str.233)</text:span><text:span text:style-name="T8">.</text:span> Następnie wpisanie go do zeszytu. Aby lepiej zrozumieć ten temat proponuję <text:s/>film z serii FIZYKA OD PODSTAW:</text:p>
      <text:p text:style-name="P9"><text:a xlink:type="simple" xlink:href="https://www.youtube.com/watch?v=R0ljRiA3byQ&amp;t=38s" text:style-name="Internet_20_link" text:visited-style-name="Visited_20_Internet_20_Link"><text:span text:style-name="T14"/></text:a></text:p>
      <text:p text:style-name="P9"><text:a xlink:type="simple" xlink:href="https://www.youtube.com/watch?v=R0ljRiA3byQ&amp;t=38s" text:style-name="Internet_20_link" text:visited-style-name="Visited_20_Internet_20_Link">https://www.youtube.com/watch?v=R0ljRiA3byQ&amp;t=38s</text:a><text:span text:style-name="T14"> <text:s text:c="76"/></text:span><text:span text:style-name="T14">Pierwsza zasada termodynamiki, praca, ciepło w doświadczeniach</text:span></text:p>
      <text:p text:style-name="P13"/>
      <text:p text:style-name="P4"><text:span text:style-name="T11">W ramach notatki, </text:span><text:span text:style-name="T10">piszemy tekst znajdujący się pod tematem, w ramce </text:span><text:span text:style-name="T12">TO NAJWAŻNIEJSZE.</text:span></text:p>
      <text:p text:style-name="P13"/>
      <text:p text:style-name="P3"/>
      <text:p text:style-name="P2"/>
      <text:p text:style-name="P1"/>
      <text:p text:style-name="P2">25.06 (czwartek)</text:p>
      <text:p text:style-name="P4">Bardzo proszę <text:s/>o przeczytanie z podręcznika tematu: <text:span text:style-name="T7">Sposoby przekazywania ciepła. Ciepło właściwe <text:s/>(str.243,249).</text:span> Następnie wpisanie go do zeszytu. Aby lepiej zrozumieć ten temat proponuję <text:s/>film z serii FIZYKA OD PODSTAW:</text:p>
      <text:p text:style-name="P13"/>
      <text:p text:style-name="P11"><text:a xlink:type="simple" xlink:href="https://www.youtube.com/watch?v=jMFDMU1GSe4" text:style-name="Internet_20_link" text:visited-style-name="Visited_20_Internet_20_Link">https://www.youtube.com/watch?v=jMFDMU1GSe4</text:a><text:span text:style-name="T19"> <text:s text:c="79"/></text:span><text:span text:style-name="T16">Jakie są sposoby przekazywania ciepła? Co to konwekcja?</text:span></text:p>
      <text:p text:style-name="P6"><text:a xlink:type="simple" xlink:href="https://www.youtube.com/watch?v=ZAn0VlPQ54A" text:style-name="Internet_20_link" text:visited-style-name="Visited_20_Internet_20_Link">https://www.youtube.com/watch?v=ZAn0VlPQ54A</text:a> <text:s text:c="82"/><text:span text:style-name="T15">Ciepło właściwe, pojemność cieplna. Proste wyjaśnienie!</text:span></text:p>
      <text:p text:style-name="P3"/>
      <text:p text:style-name="P4"><text:span text:style-name="T6">W ramach notatki, </text:span><text:span text:style-name="T1">piszemy tekst znajdujący się pod tematem, w ramce </text:span><text:span text:style-name="T3">TO NAJWAŻNIEJSZE.</text:span></text:p>
      <text:p text:style-name="P5"><draw:frame draw:style-name="fr1" draw:name="grafika13" text:anchor-type="paragraph" svg:x="5.203cm" svg:y="0.145cm" svg:width="4.644cm" svg:height="3.877cm" draw:z-index="2"><draw:image xlink:href="Pictures/20000007000017AC000014FC02EE33A3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MIŁEJ PRACY:)</text:p>
      <text:p text:style-name="P5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21:32:09.98</meta:creation-date>
    <dc:date>2020-05-27T14:09:52.33</dc:date>
    <meta:editing-duration>PT1H1M44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2" meta:paragraph-count="35" meta:word-count="418" meta:character-count="4046"/>
  </office:meta>
</office:document-meta>
</file>