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02100000FEC702B61DC.svm"/>
  <manifest:file-entry manifest:media-type="" manifest:full-path="Pictures/2000000700000D71000011C84099C4ED.svm"/>
  <manifest:file-entry manifest:media-type="" manifest:full-path="Pictures/2000000700000F82000007C12A972521.svm"/>
  <manifest:file-entry manifest:media-type="" manifest:full-path="Pictures/200000070000189A000011ADDB9FD60C.svm"/>
  <manifest:file-entry manifest:media-type="" manifest:full-path="Pictures/20000007000010BF00000F4D6732516B.svm"/>
  <manifest:file-entry manifest:media-type="" manifest:full-path="Pictures/200000070000112900000F9C43607AE5.svm"/>
  <manifest:file-entry manifest:media-type="" manifest:full-path="Pictures/2000000700000EFD000010F48E38B4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text-properties fo:color="#000000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00"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weight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normal"/>
    </style:style>
    <style:style style:name="P12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text-properties fo:font-variant="normal" fo:text-transform="none" fo:color="#000000" style:font-name="sans-serif" fo:font-size="10.5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text-properties fo:color="#222222" style:font-name="Times New Roman" fo:font-size="12pt" fo:font-style="normal" fo:font-weight="normal"/>
    </style:style>
    <style:style style:name="P19" style:family="paragraph" style:parent-style-name="Text_20_body">
      <style:text-properties fo:font-variant="normal" fo:text-transform="none" fo:color="#222222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text-properties fo:font-variant="normal" fo:text-transform="none" fo:color="#000000" style:font-name="sans-serif" fo:font-size="10.5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P22" style:family="paragraph" style:parent-style-name="Standard" style:list-style-name="L2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24" style:family="paragraph" style:parent-style-name="Standard" style:list-style-name="L2"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font-size="12pt" fo:letter-spacing="normal" fo:font-style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variant="normal" fo:text-transform="none" fo:font-size="12pt" fo:letter-spacing="normal" fo:font-style="italic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style:font-name="Roboto" fo:font-size="12pt" fo:letter-spacing="normal" fo:font-style="normal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19" style:family="text">
      <style:text-properties fo:font-variant="normal" fo:text-transform="none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letter-spacing="normal"/>
    </style:style>
    <style:style style:name="T21" style:family="text">
      <style:text-properties fo:font-variant="normal" fo:text-transform="none" fo:letter-spacing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letter-spacing="normal" fo:font-style="normal" style:font-weight-asian="bold" style:font-weight-complex="bold"/>
    </style:style>
    <style:style style:name="T24" style:family="text">
      <style:text-properties fo:font-variant="normal" fo:text-transform="none" fo:letter-spacing="normal" fo:font-style="normal" style:text-underline-style="none" fo:font-weight="normal" style:font-weight-asian="bold" style:font-weight-complex="bold"/>
    </style:style>
    <style:style style:name="T25" style:family="text">
      <style:text-properties fo:font-variant="normal" fo:text-transform="none" fo:color="#202122" style:text-line-through-style="none" style:font-name="Times New Roman" fo:font-size="12pt" fo:letter-spacing="normal" fo:font-style="normal" fo:font-weight="bold" style:text-blinking="false" fo:background-color="#ffffff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2021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202122" style:font-name="Times New Roman" fo:font-size="12pt" fo:letter-spacing="normal" fo:font-style="normal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202122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b0080" style:text-line-through-style="none" style:font-name="Times New Roman" fo:font-size="12pt" fo:letter-spacing="normal" fo:font-style="normal" style:text-blinking="false" fo:background-color="#ffffff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fo:font-size="12pt" fo:letter-spacing="normal" fo:font-style="normal" style:text-underline-style="non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itam:) </text:p>
      <text:p text:style-name="P7"/>
      <text:p text:style-name="P9">Moi drodzy, <text:span text:style-name="T2">dziękuję za współpracę i ponownie p</text:span><text:span text:style-name="T6">rzypominam o zadaniach.</text:span></text:p>
      <text:p text:style-name="P1"/>
      <text:p text:style-name="P1">Oto materiał na <text:span text:style-name="T1">27.05 i 28.05</text:span> (środa, czwartek):</text:p>
      <text:p text:style-name="P12"/>
      <text:p text:style-name="P12"/>
      <text:p text:style-name="P1"><text:span text:style-name="T8">Po zapisaniu w zeszytu tematu : </text:span><text:span text:style-name="T12">Optyka – budowa oka i wady wzroku ,</text:span><text:span text:style-name="T10"> </text:span><text:span text:style-name="T9">proponuję obejrzeć następujące filmy:</text:span></text:p>
      <text:p text:style-name="P13"/>
      <text:p text:style-name="P1"><draw:frame draw:style-name="fr1" draw:name="grafika4" text:anchor-type="paragraph" svg:x="11.707cm" svg:y="0.222cm" svg:width="3.434cm" svg:height="3.565cm" draw:z-index="3"><draw:image xlink:href="Pictures/2000000700000EFD000010F48E38B437.svm" xlink:type="simple" xlink:show="embed" xlink:actuate="onLoad"/></draw:frame><text:a xlink:type="simple" xlink:href="https://www.youtube.com/watch?v=4NiB5C7DULg" text:style-name="Internet_20_link" text:visited-style-name="Visited_20_Internet_20_Link"><text:span text:style-name="T9">https://www.youtube.com/watch?v=4NiB5C7DULg</text:span></text:a><text:span text:style-name="T9"> </text:span><text:span text:style-name="T14"><text:s text:c="82"/></text:span><text:span text:style-name="T17">Projekt z fizyki 2011 "Optyka- budowa oka"</text:span></text:p>
      <text:p text:style-name="P1"><text:a xlink:type="simple" xlink:href="https://www.youtube.com/watch?v=j_AFOIXMoAo" text:style-name="Internet_20_link" text:visited-style-name="Visited_20_Internet_20_Link"><text:span text:style-name="T9">https://www.youtube.com/watch?v=j_AFOIXMoAo</text:span></text:a><text:span text:style-name="T9"> <text:s text:c="98"/></text:span><text:span text:style-name="T17">Wady wzroku</text:span></text:p>
      <text:p text:style-name="P1"><text:a xlink:type="simple" xlink:href="https://www.youtube.com/watch?v=bGBSQllxsl8" text:style-name="Internet_20_link" text:visited-style-name="Visited_20_Internet_20_Link"><text:span text:style-name="T17">https://www.youtube.com/watch?v=bGBSQllxsl8</text:span></text:a><text:span text:style-name="T17"> <text:s text:c="106"/>Jak widzą daltoniści? [Ciekawe ciekawostki #7]</text:span></text:p>
      <text:p text:style-name="P16"/>
      <text:p text:style-name="P14">Teraz proszę o napisanie krótkiej notatki:</text:p>
      <text:p text:style-name="P13"/>
      <text:p text:style-name="P13"/>
      <text:p text:style-name="P13">1.Budowa i działanie oka</text:p>
      <text:p text:style-name="P13"/>
      <text:p text:style-name="P3"><text:span text:style-name="T18">Oko jest </text:span><text:span text:style-name="T19">narządem wzroku</text:span><text:span text:style-name="T18">. Umożliwia ono rozróżnianie barw i widzenie przedmiotów znajdujących się w różnych odległościach. </text:span></text:p>
      <text:p text:style-name="P13">Składa się z: gałki ocznej, nerwu wzrokowego, narządów dodatkowych czyli aparatu ruchowego i aparatu ochronnego gałki ocznej. </text:p>
      <text:p text:style-name="P13"/>
      <text:p text:style-name="P14">Jak powstaje obraz? </text:p>
      <text:p text:style-name="P3"><text:span text:style-name="T18">Widzenie jest możliwe dzięki </text:span><text:span text:style-name="T19">układowi optycznemu oka . </text:span><text:span text:style-name="T18">Układ ten to: rogówka, płyn komory przedniej oka, soczewka, ciało szkliste. Podczas przechodzenia światła przez układ optyczny oka, promienie zostają załamane. Obraz powstający na siatkówce, jest on : rzeczywisty, pomniejszony, odwrócony. Interpretacja wrażeń wzrokowych z siatkówki zachodzi w ośrodku wzroku, w korze mózgu. </text:span></text:p>
      <text:p text:style-name="P13"/>
      <text:p text:style-name="P13"><draw:frame draw:style-name="fr1" draw:name="grafika5" text:anchor-type="paragraph" svg:x="11.649cm" svg:y="0.034cm" svg:width="3.323cm" svg:height="3.177cm" draw:z-index="4"><draw:image xlink:href="Pictures/20000007000010BF00000F4D6732516B.svm" xlink:type="simple" xlink:show="embed" xlink:actuate="onLoad"/></draw:frame>2. Wady wzroku:</text:p>
      <text:p text:style-name="P19"/>
      <text:p text:style-name="P18"><text:span text:style-name="T21">-nadwzroczność <text:s text:c="118"/>-k</text:span><text:span text:style-name="T20">rótkowzroczność <text:s text:c="122"/>-astygmatyzm <text:s text:c="143"/>-daltonizm <text:s text:c="135"/>-oczopląs <text:s text:c="158"/>-zez</text:span></text:p>
      <text:p text:style-name="P1"><text:span text:style-name="T1">3.06 i 4.06</text:span> (środa, czwartek)</text:p>
      <text:p text:style-name="P15"/>
      <text:p text:style-name="P1"><text:span text:style-name="T8">Po zapisaniu w zeszytu tematu :</text:span><text:span text:style-name="T11"> </text:span><text:span text:style-name="T12">Optyka – złudzenie optyczne </text:span><text:span text:style-name="T13">,</text:span><text:span text:style-name="T9"> proponuję obejrzeć następujące filmy:</text:span></text:p>
      <text:p text:style-name="P1"><text:a xlink:type="simple" xlink:href="https://www.youtube.com/watch?v=gk8jinblAK8" text:style-name="Internet_20_link" text:visited-style-name="Visited_20_Internet_20_Link"><text:span text:style-name="T5">https://www.youtube.com/watch?v=gk8jinblAK8</text:span></text:a><text:span text:style-name="T5"> </text:span><text:span text:style-name="T15"><text:s text:c="38"/></text:span></text:p>
      <text:p text:style-name="P12">10 niesamowitych iluzji optycznych [TOPOWA DYCHA]</text:p>
      <text:p text:style-name="P1"><text:a xlink:type="simple" xlink:href="https://www.youtube.com/watch?v=zpt6Z8YxJRA" text:style-name="Internet_20_link" text:visited-style-name="Visited_20_Internet_20_Link"><text:span text:style-name="T15"/></text:a></text:p>
      <text:p text:style-name="P1"><text:a xlink:type="simple" xlink:href="https://www.youtube.com/watch?v=zpt6Z8YxJRA" text:style-name="Internet_20_link" text:visited-style-name="Visited_20_Internet_20_Link"><text:span text:style-name="T15">https://www.youtube.com/watch?v=zpt6Z8YxJRA</text:span></text:a><text:span text:style-name="T15"> </text:span><text:span text:style-name="T15"><text:s text:c="93"/></text:span><text:soft-page-break/><text:span text:style-name="T15">ILUZJE OPTYCZNE KTÓRE ZMIAŻDŻĄ CI MÓZG</text:span></text:p>
      <text:p text:style-name="P12"/>
      <text:p text:style-name="P1"><text:a xlink:type="simple" xlink:href="https://www.youtube.com/watch?v=Vu0aE7L8Q0k" text:style-name="Internet_20_link" text:visited-style-name="Visited_20_Internet_20_Link"><text:span text:style-name="T5">https://www.youtube.com/watch?v=Vu0aE7L8Q0k</text:span></text:a><text:span text:style-name="T5"> </text:span><text:span text:style-name="T15"><text:s text:c="21"/></text:span></text:p>
      <text:p text:style-name="P12">Prosty test na sprawdzenie wzroku</text:p>
      <text:p text:style-name="P2"/>
      <text:p text:style-name="P4">Teraz proszę napisać krótką notatkę:</text:p>
      <text:p text:style-name="P4"/>
      <text:p text:style-name="P1"><text:span text:style-name="T26">Złudzenie optyczne </text:span><text:span text:style-name="T28">– </text:span><text:span text:style-name="T27">błędna interpretacja obrazu przez </text:span><text:a xlink:type="simple" xlink:href="https://pl.wikipedia.org/wiki/Mózgowie" text:style-name="Internet_20_link" text:visited-style-name="Visited_20_Internet_20_Link"><text:span text:style-name="T29">mózg</text:span></text:a><text:span text:style-name="T25"> </text:span><text:span text:style-name="T27">pod wpływem kontrastu, cieni, użycia kolorów, które automatycznie wprowadzają mózg w błędny tok myślenia. Złudzenie wynika z mechanizmów działania </text:span><text:a xlink:type="simple" xlink:href="https://pl.wikipedia.org/wiki/Percepcja" text:style-name="Internet_20_link" text:visited-style-name="Visited_20_Internet_20_Link"><text:span text:style-name="T29">percepcji</text:span></text:a><text:span text:style-name="T27">, które zazwyczaj pomagają w postrzeganiu. </text:span></text:p>
      <text:p text:style-name="P1"><text:span text:style-name="T27">W określonych warunkach jednak mogą powodować pozornie tylko prawdziwe wrażenia.</text:span><text:span text:style-name="T4"> </text:span><text:span text:style-name="T5">Np.:</text:span></text:p>
      <text:list xml:id="list5209441172823764974" text:style-name="L1">
        <text:list-item>
          <text:p text:style-name="P21">Złudzenie Ponza</text:p>
          <text:p text:style-name="P21"><draw:frame draw:style-name="fr1" draw:name="grafika1" text:anchor-type="paragraph" svg:x="1.201cm" svg:y="0.12cm" svg:width="2.514cm" svg:height="4.071cm" draw:z-index="0"><draw:image xlink:href="Pictures/2000000700000D71000011C84099C4ED.svm" xlink:type="simple" xlink:show="embed" xlink:actuate="onLoad"/></draw:frame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grafika6" text:anchor-type="paragraph" svg:x="11.682cm" svg:y="0.178cm" svg:width="3.362cm" svg:height="3.537cm" draw:z-index="5"><draw:image xlink:href="Pictures/200000070000102100000FEC702B61DC.svm" xlink:type="simple" xlink:show="embed" xlink:actuate="onLoad"/></draw:frame></text:p>
      <text:list xml:id="list34326916" text:continue-numbering="true" text:style-name="L1">
        <text:list-item>
          <text:p text:style-name="P21"><text:bookmark text:name="Złudzenie_Mullera-Lyera"/>Złudzenie Mullera-Lyera</text:p>
        </text:list-item>
      </text:list>
      <text:p text:style-name="P17"><draw:frame draw:style-name="fr1" draw:name="grafika2" text:anchor-type="paragraph" svg:x="0.323cm" svg:y="0.259cm" svg:width="4.568cm" svg:height="3.117cm" draw:z-index="1"><draw:image xlink:href="Pictures/200000070000189A000011ADDB9FD60C.svm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34315536" text:continue-numbering="true" text:style-name="L1">
        <text:list-item>
          <text:p text:style-name="P21">Irradiacja</text:p>
          <text:p text:style-name="P20"/>
        </text:list-item>
      </text:list>
      <text:p text:style-name="P2"><draw:frame draw:style-name="fr1" draw:name="grafika3" text:anchor-type="paragraph" svg:x="0.358cm" svg:y="0.12cm" svg:width="3.971cm" svg:height="1.984cm" draw:z-index="2"><draw:image xlink:href="Pictures/2000000700000F82000007C12A972521.svm" xlink:type="simple" xlink:show="embed" xlink:actuate="onLoad"/></draw:frame></text:p>
      <text:p text:style-name="P2"/>
      <text:p text:style-name="P2"/>
      <text:p text:style-name="P2"/>
      <text:p text:style-name="P2"/>
      <text:p text:style-name="P2">10.06 (środa)</text:p>
      <text:p text:style-name="P12"/>
      <text:p text:style-name="P1"><text:span text:style-name="T8">Po zapisaniu w zeszytu tematu :</text:span><text:span text:style-name="T11"> </text:span><text:span text:style-name="T12">Optyka – zjawiska optyczne </text:span><text:span text:style-name="T13">,</text:span><text:span text:style-name="T9"> proponuję obejrzeć następujący film:</text:span></text:p>
      <text:p text:style-name="P11"><text:a xlink:type="simple" xlink:href="https://www.youtube.com/watch?v=2ab9s7yW2vk" text:style-name="Internet_20_link" text:visited-style-name="Visited_20_Internet_20_Link">https://www.youtube.com/watch?v=2ab9s7yW2vk</text:a><text:span text:style-name="T30"> <text:s text:c="89"/></text:span><text:span text:style-name="T17">Zjawiska optyczne</text:span></text:p>
      <text:p text:style-name="P10"><text:span text:style-name="T16">i prezentację: <text:s text:c="4"/></text:span><text:a xlink:type="simple" xlink:href="https://slideplayer.pl/slide/11528214/" text:style-name="Internet_20_link" text:visited-style-name="Visited_20_Internet_20_Link"><text:span text:style-name="T16">https://slideplayer.pl/slide/11528214/</text:span></text:a><text:span text:style-name="T16"> </text:span></text:p>
      <text:p text:style-name="P4"/>
      <text:p text:style-name="P4">Teraz proszę napisać <text:span text:style-name="T1">krótką </text:span>notatkę:</text:p>
      <text:p text:style-name="P4"/>
      <text:p text:style-name="P4"><text:soft-page-break/><text:span text:style-name="T22">Zjawisko optyczne</text:span><text:span text:style-name="T23"> jest to każde zjawisko dotyczące oddziaływania światła z materią.</text:span><text:span text:style-name="T1"> </text:span></text:p>
      <text:p text:style-name="P6">Do zjawisk optycznych zaliczamy:</text:p>
      <text:list xml:id="list5980155265680442150" text:style-name="L2">
        <text:list-item>
          <text:p text:style-name="P22">Łuk około horyzontalny</text:p>
        </text:list-item>
        <text:list-item>
          <text:p text:style-name="P22">Miraż</text:p>
        </text:list-item>
        <text:list-item>
          <text:p text:style-name="P22">Parhelion</text:p>
        </text:list-item>
        <text:list-item>
          <text:p text:style-name="P22">Słup świetlny</text:p>
        </text:list-item>
        <text:list-item>
          <text:p text:style-name="P22"><draw:frame draw:style-name="fr1" draw:name="grafika7" text:anchor-type="paragraph" svg:x="10.901cm" svg:y="0.044cm" svg:width="3.665cm" svg:height="3.323cm" draw:z-index="6"><draw:image xlink:href="Pictures/200000070000112900000F9C43607AE5.svm" xlink:type="simple" xlink:show="embed" xlink:actuate="onLoad"/></draw:frame>Tęcza</text:p>
        </text:list-item>
        <text:list-item>
          <text:p text:style-name="P22">Widmo Brockenu</text:p>
        </text:list-item>
        <text:list-item>
          <text:p text:style-name="P22">Wieniec</text:p>
        </text:list-item>
        <text:list-item>
          <text:p text:style-name="P22">Asteryzm</text:p>
        </text:list-item>
        <text:list-item>
          <text:p text:style-name="P22">Zorza polarna</text:p>
        </text:list-item>
        <text:list-item>
          <text:p text:style-name="P24"><text:span text:style-name="T24">Zaćmienie Słońca i Księżyca</text:span><text:span text:style-name="T7"> </text:span></text:p>
        </text:list-item>
      </text:list>
      <text:p text:style-name="P2"/>
      <text:p text:style-name="P2"/>
      <text:p text:style-name="P1"><text:span text:style-name="T1">24.06 i 25.06 </text:span>(środa, czwartek)</text:p>
      <text:p text:style-name="P1"/>
      <text:p text:style-name="P1"><text:span text:style-name="T8">Po zapisaniu w zeszytu tematu :</text:span><text:span text:style-name="T11"> </text:span><text:span text:style-name="T12">Podsumowanie wiadomości-optyka</text:span><text:span text:style-name="T13">,</text:span><text:span text:style-name="T9"> odsyłam na następującą stronę:</text:span></text:p>
      <text:p text:style-name="P1"><text:a xlink:type="simple" xlink:href="https://epodreczniki.pl/a/podsumowanie-wiadomosci-z-optyki/D1OhqKseq" text:style-name="Internet_20_link" text:visited-style-name="Visited_20_Internet_20_Link"><text:span text:style-name="T3">https://epodreczniki.pl/a/podsumowanie-wiadomosci-z-optyki/D1OhqKseq</text:span></text:a><text:span text:style-name="T3"> .</text:span></text:p>
      <text:p text:style-name="P2"/>
      <text:p text:style-name="P1"/>
      <text:p text:style-name="P5">Miłej pracy:)</text:p>
      <text:p text:style-name="P5">mgr Elżbieta Wilk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46:02.13</meta:creation-date>
    <dc:date>2020-05-27T14:11:39.79</dc:date>
    <meta:editing-duration>PT3H16M26S</meta:editing-duration>
    <meta:editing-cycles>8</meta:editing-cycles>
    <meta:generator>OpenOffice/4.1.7$Win32 OpenOffice.org_project/417m1$Build-9800</meta:generator>
    <meta:document-statistic meta:table-count="0" meta:image-count="7" meta:object-count="0" meta:page-count="3" meta:paragraph-count="50" meta:word-count="353" meta:character-count="4017"/>
  </office:meta>
</office:document-meta>
</file>