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)n" svg:font-family=")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list-style-name="L1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T1" style:family="text">
      <style:text-properties style:font-name=")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:)</text:p>
      <text:p text:style-name="P1">W ramach 2 tygodniowej przerwy bardzo proszę <text:s/>o przeczytanie z podręcznika 3 tematów:</text:p>
      <text:list xml:id="list3473210707193138555" text:style-name="L1">
        <text:list-item>
          <text:p text:style-name="P2">Ruch i jego względność (str.122)</text:p>
        </text:list-item>
        <text:list-item>
          <text:p text:style-name="P2">Ruch jednostajny prostoliniowy (str.128)</text:p>
        </text:list-item>
        <text:list-item>
          <text:p text:style-name="P2">Ruch prostoliniowy zmienny (str.135),</text:p>
        </text:list-item>
      </text:list>
      <text:p text:style-name="P1">następnie wpisanie ich kolejno do zeszytu z notatką sformułowaną pod każdym tematem w ramce pod tytułem TO NAJWAŻNIEJSZE. Notatki te, zostaną po powrocie sprawdzone i ocenione. Aby lepiej zrozumieć tematy proponuję <text:s/>filmy z serii FIZYKA OD PODSTAW:) Miłej pracy:)</text:p>
      <text:p text:style-name="P3">mgr Elżbieta Wil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)n" svg:font-family=")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08:33:13.21</meta:creation-date>
    <meta:document-statistic meta:table-count="0" meta:image-count="0" meta:object-count="0" meta:page-count="1" meta:paragraph-count="7" meta:word-count="72" meta:character-count="487"/>
    <dc:date>2020-03-16T09:10:41.32</dc:date>
    <meta:editing-duration>PT6M47S</meta:editing-duration>
    <meta:editing-cycles>1</meta:editing-cycles>
    <meta:generator>OpenOffice/4.1.7$Win32 OpenOffice.org_project/417m1$Build-9800</meta:generator>
  </office:meta>
</office:document-meta>
</file>