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L1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style:font-name=")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:)</text:p>
      <text:p text:style-name="P1">W ramach 2 tygodniowej przerwy bardzo proszę <text:s/>o przeczytanie z podręcznika 3 tematów:</text:p>
      <text:list xml:id="list3473210707193138555" text:style-name="L1">
        <text:list-item>
          <text:p text:style-name="P2">Światło i jego własności (str.212)</text:p>
        </text:list-item>
        <text:list-item>
          <text:p text:style-name="P2">Zjawisko cienia i półcienia <text:s/>(str.219)</text:p>
        </text:list-item>
        <text:list-item>
          <text:p text:style-name="P2">Odbicie i rozproszenie światła (str. 224),</text:p>
        </text:list-item>
      </text:list>
      <text:p text:style-name="P1">następnie wpisanie ich kolejno do zeszytu z notatką sformułowaną pod każdym tematem w ramce pod tytułem TO NAJWAŻNIEJSZE. Notatki te, zostaną po powrocie sprawdzone i ocenione. Aby lepiej zrozumieć tematy proponuję <text:s/>filmy z serii FIZYKA OD PODSTAW:) Miłej pracy:)</text:p>
      <text:p text:style-name="P3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33:13.21</meta:creation-date>
    <dc:date>2020-03-16T09:18:38.64</dc:date>
    <meta:editing-duration>PT6M47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7" meta:word-count="75" meta:character-count="492"/>
  </office:meta>
</office:document-meta>
</file>