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ff3333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color="#000000" style:font-name="Times New Roman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ff3333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variant="normal" fo:text-transform="none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8" style:family="paragraph" style:parent-style-name="Standard">
      <style:text-properties fo:font-variant="normal" fo:text-transform="none" style:font-name="Times New Roman" fo:font-size="12pt" fo:letter-spacing="normal" fo:font-style="italic" fo:font-weight="normal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font-variant="normal" fo:text-transform="none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00" style:font-name="Times New Roman" style:text-underline-style="none" fo:font-weight="normal" style:font-weight-asian="normal" style:font-weight-complex="normal"/>
    </style:style>
    <style:style style:name="P13" style:family="paragraph" style:parent-style-name="Plain_20_Text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T1" style:family="text">
      <style:text-properties fo:color="#ff3333" style:font-name="Garamond" fo:font-weight="bold" style:font-weight-asian="bold" style:font-weight-complex="bold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/>
    </style:style>
    <style:style style:name="T4" style:family="text">
      <style:text-properties fo:color="#ff3333" style:font-name="Times New Roman" fo:font-weight="bold" style:font-weight-asian="bold" style:font-weight-complex="bold"/>
    </style:style>
    <style:style style:name="T5" style:family="text">
      <style:text-properties fo:color="#ff3333" style:font-name="Times New Roman" fo:font-weight="normal" style:font-weight-asian="normal" style:font-weight-complex="normal"/>
    </style:style>
    <style:style style:name="T6" style:family="text">
      <style:text-properties fo:font-variant="normal" fo:text-transform="none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111111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Garamond" fo:font-weight="bold" style:font-weight-asian="bold"/>
    </style:style>
    <style:style style:name="T12" style:family="text">
      <style:text-properties style:font-name="Garamond" fo:font-weight="bold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:) </text:p>
      <text:p text:style-name="Standard">Moi drodzy, kolejne 2 tygodnie pracujemy online:) Mam nadzieje, że poprzednie zadania zostały wykonane. Zresztą po powrocie sprawdzę i ocenię tak <text:s/>jak obiecałam;).</text:p>
      <text:p text:style-name="Standard">A oto kolejne zadania do wykonania, które podzieliłam wam na poszczególne dni:</text:p>
      <text:p text:style-name="Standard"/>
      <text:p text:style-name="P2">25.03 (środa) </text:p>
      <text:p text:style-name="Standard"><text:span text:style-name="T13">Bardzo proszę <text:s/>o przeczytanie z podręcznika tematu: </text:span><text:span text:style-name="T14">Badanie ruchu prostoliniowego jednostajnie przyspieszonego</text:span><text:span text:style-name="T13"> (str.141). Następnie wpisanie go do zeszytu z notatką sformułowaną pod tematem w ramce TO NAJWAŻNIEJSZE. </text:span></text:p>
      <text:p text:style-name="P1">Aby lepiej zrozumieć ten temat proponuję <text:s/>film z serii FIZYKA OD PODSTAW: „ <text:span text:style-name="T6">Jak dobrze przyspieszać? Ruch jednostajnie przyspieszony w doświadczeniach”</text:span></text:p>
      <text:p text:style-name="Standard"/>
      <text:p text:style-name="P2">26.03 (czwartek) </text:p>
      <text:p text:style-name="Standard"><text:span text:style-name="T13">Bardzo proszę <text:s/>o przeczytanie z podręcznika tematu: </text:span><text:span text:style-name="T14">Analiza wykresów ruchów prostoliniowych: jednostajnego i jednostajnie zmiennego</text:span><text:span text:style-name="T13"> (str.146). Następnie wpisanie go do zeszytu z notatką sformułowaną pod tematem w ramce TO NAJWAŻNIEJSZE. </text:span><text:span text:style-name="T15">Oprócz tego, proszę również o wykonanie do zeszytu zadania:1,4, 5 <text:s/>(str.150, 151) z podręcznika.</text:span></text:p>
      <text:p text:style-name="P6">Uwaga!!!</text:p>
      <text:p text:style-name="P4"><text:span text:style-name="T9">Po wykonaniu zadań w zeszycie bardzo proszę zrobić ich zdjęcie i do </text:span><text:span text:style-name="T10">01.04</text:span><text:span text:style-name="T9"> (następnej środy) przesłać je na mój adres mailowy: </text:span><text:a xlink:type="simple" xlink:href="mailto:elka160384@poczta.onet.pl" text:style-name="Internet_20_link" text:visited-style-name="Visited_20_Internet_20_Link"><text:span text:style-name="T9">elka160384@poczta.onet.pl</text:span></text:a><text:span text:style-name="T9"> , </text:span></text:p>
      <text:p text:style-name="P4"><text:span text:style-name="T9">zostaną one wydrukowane, sprawdzone i ocenione.</text:span></text:p>
      <text:p text:style-name="P1">Aby lepiej zrozumieć ten temat proponuję <text:s/>film z serii FIZYKA OD PODSTAW: „ <text:span text:style-name="T6">Jak zrozumieć wykresy i sposób odczytu z wykresów z fizyki?”</text:span></text:p>
      <text:p text:style-name="P7"/>
      <text:p text:style-name="P2">01.04 (środa) </text:p>
      <text:p text:style-name="Standard"><text:span text:style-name="T13">Bardzo proszę <text:s/>o przeczytanie z podręcznika tematu: </text:span><text:span text:style-name="T14">Powtórzenie. Kinematyka </text:span><text:span text:style-name="T13">(str.152). Następnie wpisanie go do zeszytu. </text:span><text:span text:style-name="T16">Oprócz tego, proszę również o wykonanie do zeszytu: Test 1 (str.154, 155) z podręcznika.</text:span></text:p>
      <text:p text:style-name="P6">Uwaga!!!</text:p>
      <text:p text:style-name="P4"><text:span text:style-name="T9">Po wykonaniu zadań z testu w zeszycie bardzo proszę zrobić ich zdjęcie i do </text:span><text:span text:style-name="T10">08.04</text:span><text:span text:style-name="T9"> ( środa) przesłać je na mój adres mailowy: </text:span><text:a xlink:type="simple" xlink:href="mailto:elka160384@poczta.onet.pl" text:style-name="Internet_20_link" text:visited-style-name="Visited_20_Internet_20_Link"><text:span text:style-name="T9">elka160384@poczta.onet.pl</text:span></text:a><text:span text:style-name="T9"> , </text:span></text:p>
      <text:p text:style-name="P4"><text:span text:style-name="T9">zostaną one wydrukowane, sprawdzone i ocenione.</text:span></text:p>
      <text:p text:style-name="P8"/>
      <text:p text:style-name="P9">02.04 (czwartek)</text:p>
      <text:p text:style-name="P1"><text:span text:style-name="T7">Bardzo proszę o wpisanie do zeszytu tematu: </text:span><text:span text:style-name="T8">Znani fizycy i ich osiągnięcia. </text:span>W ramach tego tematu <text:s/>bardzo proszę przygotować prezentację w programie MS PowerPoint o biografii i osiągnięciach dowolnie wybranego przez siebie fizyka. </text:p>
      <text:p text:style-name="P1">Prezentacja zostanie po powrocie do szkoły (mam nadzieje, że po świętach) sprawdzona i oceniona. </text:p>
      <text:p text:style-name="P1"/>
      <text:p text:style-name="P3">W razie jakichkolwiek problemów proszę kontaktować się ze mną drogą mailową.</text:p>
      <text:p text:style-name="P3"/>
      <text:p text:style-name="P5"><text:span text:style-name="T22">Polecam <text:s/>również bezpłatną platformą z materiałami edukacyjnymi </text:span><text:a xlink:type="simple" xlink:href="http://www.epodreczniki.pl/" text:style-name="ListLabel_20_86" text:visited-style-name="ListLabel_20_86"><text:span text:style-name="Internet_20_link"><text:span text:style-name="T22">www.epodreczniki.pl</text:span></text:span></text:a><text:span text:style-name="T22"> jest to narzędzie informatyczne, na którym są umieszczone bezpłatne materiały edukacyjne, również z </text:span><text:span text:style-name="T4">fizyki.</text:span></text:p>
      <text:p text:style-name="P13">Wszystkie treści dostępne są przez przeglądarkę internetową i nie wymagają instalacji ani dodatkowego oprogramowania. </text:p>
      <text:p text:style-name="P11"/>
      <text:p text:style-name="P10">Miłej pracy:)</text:p>
      <text:p text:style-name="P10"/>
      <text:p text:style-name="P10">mgr Elżbieta Wil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Calibri" fo:font-size="11pt" style:font-name-asian="Calibri1" style:font-size-asian="11pt" style:language-asian="en" style:country-asian="US" style:font-name-complex="Mangal" style:font-size-complex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6" style:display-name="ListLabel 86" style:family="text">
      <style:text-properties style:font-name="Garamon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07:49:42.32</meta:creation-date>
    <dc:date>2020-03-24T12:22:35.53</dc:date>
    <meta:editing-duration>PT26M3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5" meta:word-count="349" meta:character-count="2514"/>
  </office:meta>
</office:document-meta>
</file>