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fo:font-weight="bold" style:font-weight-asian="bold" style:font-weight-complex="bold"/>
    </style:style>
    <style:style style:name="P2" style:family="paragraph" style:parent-style-name="Standard">
      <style:text-properties fo:color="#000000"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color="#000000" fo:font-weight="normal" style:font-weight-asian="normal" style:font-weight-complex="normal"/>
    </style:style>
    <style:style style:name="P5" style:family="paragraph" style:parent-style-name="Text_20_body">
      <style:paragraph-properties fo:line-height="115%"/>
      <style:text-properties fo:font-size="14pt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Text_20_body">
      <style:text-properties fo:color="#000000" fo:font-size="14pt" fo:font-weight="normal" style:font-weight-asian="normal" style:font-weight-complex="normal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02.04.2020                       Lekcja z j. angielskiego klasa 4</text:p>
      <text:p text:style-name="P6"> </text:p>
      <text:p text:style-name="P5">Temat: <text:span text:style-name="T2">Powtórzenie rozdziału 6.</text:span></text:p>
      <text:p text:style-name="P5">Proszę zrobić z książki ze str. 85 do zeszytu zad.2,4,5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5:28:13.956000000</meta:creation-date>
    <dc:date>2020-04-01T21:50:45.97</dc:date>
    <meta:editing-duration>PT7M4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4" meta:word-count="21" meta:character-count="152"/>
  </office:meta>
</office:document-meta>
</file>