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fo:font-weight="bold" style:font-weight-asian="bold" style:font-weight-complex="bold"/>
    </style:style>
    <style:style style:name="P2" style:family="paragraph" style:parent-style-name="Standard">
      <style:text-properties fo:color="#000000"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ext_20_body">
      <style:paragraph-properties fo:line-height="115%"/>
      <style:text-properties fo:font-size="14pt"/>
    </style:style>
    <style:style style:name="P5" style:family="paragraph" style:parent-style-name="Text_20_body">
      <style:paragraph-properties fo:line-height="115%"/>
      <style:text-properties fo:font-size="14pt" style:text-underline-style="solid" style:text-underline-width="auto" style:text-underline-color="font-color"/>
    </style:style>
    <style:style style:name="P6" style:family="paragraph" style:parent-style-name="Text_20_body">
      <style:paragraph-properties fo:line-height="115%"/>
      <style:text-properties fo:font-size="14pt" fo:font-weight="bold"/>
    </style:style>
    <style:style style:name="P7" style:family="paragraph" style:parent-style-name="Text_20_body">
      <style:paragraph-properties fo:line-height="115%"/>
    </style:style>
    <style:style style:name="P8" style:family="paragraph" style:parent-style-name="Text_20_body">
      <style:text-properties fo:color="#000000" fo:font-weight="normal" style:font-weight-asian="normal" style:font-weight-complex="normal"/>
    </style:style>
    <style:style style:name="P9" style:family="paragraph" style:parent-style-name="Text_20_body">
      <style:text-properties fo:color="#000000" fo:font-size="14pt" fo:font-weight="normal" style:font-weight-asian="normal" style:font-weight-complex="normal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02.04.2020                       Lekcja j. angielskiego klasa 5</text:p>
      <text:p text:style-name="P7"> </text:p>
      <text:p text:style-name="P4">Temat: <text:span text:style-name="T2">Opis miasta lub miejscowości</text:span>.</text:p>
      <text:p text:style-name="P4">Proszę przeczytać opis miasta ( Manchester), który jest na str. 83 w zad. 5</text:p>
      <text:p text:style-name="P5">Zadanie domowe</text:p>
      <text:p text:style-name="P4">Napisz opis swojego miasta lub miejscowości. (Można opisać Limanową lub Nowy Sącz)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5:28:13.956000000</meta:creation-date>
    <dc:date>2020-04-01T21:58:40.41</dc:date>
    <meta:editing-duration>PT7M4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6" meta:word-count="39" meta:character-count="272"/>
  </office:meta>
</office:document-meta>
</file>