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weight="bold" style:font-weight-asian="bold" style:font-weight-complex="bold"/>
    </style:style>
    <style:style style:name="P2" style:family="paragraph" style:parent-style-name="Standard">
      <style:text-properties fo:color="#000000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15%"/>
      <style:text-properties fo:font-size="14pt"/>
    </style:style>
    <style:style style:name="P5" style:family="paragraph" style:parent-style-name="Text_20_body">
      <style:paragraph-properties fo:line-height="115%"/>
      <style:text-properties fo:font-size="14pt" style:text-underline-style="solid" style:text-underline-width="auto" style:text-underline-color="font-color"/>
    </style:style>
    <style:style style:name="P6" style:family="paragraph" style:parent-style-name="Text_20_body">
      <style:paragraph-properties fo:line-height="115%"/>
      <style:text-properties fo:font-size="14pt" fo:font-weight="bold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text-properties fo:color="#000000" fo:font-weight="normal" style:font-weight-asian="normal" style:font-weight-complex="normal"/>
    </style:style>
    <style:style style:name="P9" style:family="paragraph" style:parent-style-name="Text_20_body">
      <style:text-properties fo:color="#000000" fo:font-size="14pt" fo:font-weight="normal" style:font-weight-asian="normal" style:font-weight-complex="normal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02.04.2020                          Lekcja j. angielskiego klasa 7</text:p>
      <text:p text:style-name="P7"> </text:p>
      <text:p text:style-name="P4">Temat: <text:span text:style-name="T2">Powtórzenie rozdziału 6.</text:span></text:p>
      <text:p text:style-name="P4">Proszę zrobić w zeszycie zadanie 3 i 4 z książki na str.76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5:28:13.956000000</meta:creation-date>
    <dc:date>2020-04-01T22:01:52.80</dc:date>
    <meta:editing-duration>PT7M4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4" meta:word-count="22" meta:character-count="156"/>
  </office:meta>
</office:document-meta>
</file>