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abe8" officeooo:paragraph-rsid="001cabe8"/>
    </style:style>
    <style:style style:name="P2" style:family="paragraph" style:parent-style-name="Standard" style:list-style-name="L1">
      <style:text-properties officeooo:paragraph-rsid="001cabe8"/>
    </style:style>
    <style:style style:name="P3" style:family="paragraph" style:parent-style-name="Standard">
      <style:text-properties fo:font-weight="bold" officeooo:rsid="001cabe8" officeooo:paragraph-rsid="001cabe8" style:font-weight-asian="bold" style:font-weight-complex="bold"/>
    </style:style>
    <style:style style:name="P4" style:family="paragraph" style:parent-style-name="Standard">
      <style:text-properties fo:font-weight="bold" officeooo:rsid="001e7ca9" officeooo:paragraph-rsid="001e7ca9" style:font-weight-asian="bold" style:font-weight-complex="bold"/>
    </style:style>
    <style:style style:name="P5" style:family="paragraph" style:parent-style-name="Standard" style:list-style-name="L1">
      <style:text-properties officeooo:rsid="001e7ca9" officeooo:paragraph-rsid="001e7ca9"/>
    </style:style>
    <style:style style:name="P6" style:family="paragraph" style:parent-style-name="Standard">
      <style:text-properties officeooo:rsid="001e7ca9" officeooo:paragraph-rsid="001e7ca9"/>
    </style:style>
    <style:style style:name="T1" style:family="text">
      <style:text-properties officeooo:rsid="001cabe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<text:s/>kl 4</text:p>
      <text:p text:style-name="P1"/>
      <text:p text:style-name="P1">17.03.</text:p>
      <text:p text:style-name="P1"/>
      <text:p text:style-name="P1">Zapisz lekcję w zeszycie z datą 17.03</text:p>
      <text:p text:style-name="P3">Temat: Ułamki i liczby mieszane na osi liczbowej</text:p>
      <text:p text:style-name="P1"/>
      <text:list xml:id="list4702672385127110064" text:style-name="L1">
        <text:list-item>
          <text:p text:style-name="P2"><text:span text:style-name="T1">Obejrzyj film </text:span><text:a xlink:type="simple" xlink:href="https://www.youtube.com/watch?v=W6nvjcfU0jo" text:style-name="Internet_20_link" text:visited-style-name="Visited_20_Internet_20_Link">https://www.youtube.com/watch?v=W6nvjcfU0jo</text:a> </text:p>
          <text:p text:style-name="P5">Na jego podstawie dowiesz wszystko na temat dzisiejszej lekcji</text:p>
          <text:p text:style-name="P5"/>
        </text:list-item>
        <text:list-item>
          <text:p text:style-name="P5">Rozwiąż zadania w zeszycie <text:s text:c="4"/>Podręcznik str 159 zad 4 i 5</text:p>
          <text:p text:style-name="P5"/>
        </text:list-item>
        <text:list-item>
          <text:p text:style-name="P5">Uzupełnij w ćwiczeniach str 61 zad 1,2,4</text:p>
        </text:list-item>
      </text:list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09:52:30.014000000</meta:creation-date>
    <dc:date>2020-03-17T10:21:53.391000000</dc:date>
    <meta:editing-duration>PT13M51S</meta:editing-duration>
    <meta:editing-cycles>1</meta:editing-cycles>
    <meta:document-statistic meta:table-count="0" meta:image-count="0" meta:object-count="0" meta:page-count="1" meta:paragraph-count="8" meta:word-count="52" meta:character-count="332" meta:non-whitespace-character-count="285"/>
    <meta:generator>LibreOffice/4.3.1.2$Windows_x86 LibreOffice_project/958349dc3b25111dbca392fbc281a05559ef6848</meta:generator>
  </office:meta>
</office:document-meta>
</file>