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795a" officeooo:paragraph-rsid="0007795a"/>
    </style:style>
    <style:style style:name="P2" style:family="paragraph" style:parent-style-name="Standard">
      <style:text-properties officeooo:rsid="001cabe8" officeooo:paragraph-rsid="0007795a"/>
    </style:style>
    <style:style style:name="P3" style:family="paragraph" style:parent-style-name="Standard" style:list-style-name="L1">
      <style:text-properties officeooo:rsid="001e7ca9" officeooo:paragraph-rsid="0007795a"/>
    </style:style>
    <style:style style:name="P4" style:family="paragraph" style:parent-style-name="Standard" style:list-style-name="L1">
      <style:text-properties officeooo:rsid="00093f02" officeooo:paragraph-rsid="00093f02"/>
    </style:style>
    <style:style style:name="P5" style:family="paragraph" style:parent-style-name="Standard">
      <style:text-properties officeooo:rsid="001cabe8" officeooo:paragraph-rsid="0007795a"/>
    </style:style>
    <style:style style:name="P6" style:family="paragraph" style:parent-style-name="Standard">
      <style:text-properties officeooo:rsid="001cabe8" officeooo:paragraph-rsid="00093f02"/>
    </style:style>
    <style:style style:name="P7" style:family="paragraph" style:parent-style-name="Standard">
      <style:text-properties officeooo:rsid="000d29a5" officeooo:paragraph-rsid="00093f02"/>
    </style:style>
    <style:style style:name="P8" style:family="paragraph" style:parent-style-name="Standard">
      <style:text-properties fo:font-size="16pt" officeooo:rsid="000d29a5" officeooo:paragraph-rsid="00093f02" style:font-size-asian="16pt" style:font-size-complex="16pt"/>
    </style:style>
    <style:style style:name="P9" style:family="paragraph" style:parent-style-name="Standard">
      <style:text-properties fo:font-weight="bold" officeooo:rsid="001cabe8" officeooo:paragraph-rsid="00093f02" style:font-weight-asian="bold" style:font-weight-complex="bold"/>
    </style:style>
    <style:style style:name="T1" style:family="text">
      <style:text-properties officeooo:rsid="0007795a"/>
    </style:style>
    <style:style style:name="T2" style:family="text">
      <style:text-properties officeooo:rsid="001cabe8"/>
    </style:style>
    <style:style style:name="T3" style:family="text">
      <style:text-properties officeooo:rsid="00093f02"/>
    </style:style>
    <style:style style:name="T4" style:family="text">
      <style:text-properties officeooo:rsid="000daf38"/>
    </style:style>
    <style:style style:name="T5" style:family="text">
      <style:text-properties officeooo:rsid="000ada0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matyka <text:s/>kl <text:span text:style-name="T5">5</text:span></text:p>
      <text:p text:style-name="P6"/>
      <text:p text:style-name="P6"><text:span text:style-name="T3">20</text:span>.03.</text:p>
      <text:p text:style-name="P6"/>
      <text:p text:style-name="P6"><text:span text:style-name="T5">Dopiszcie nr </text:span><text:s/><text:span text:style-name="T5">i </text:span>datą <text:span text:style-name="T3">20</text:span>.03 <text:span text:style-name="T5">do lekcji ostatniej, gdyż jest taka sama</text:span></text:p>
      <text:p text:style-name="P9">Temat: <text:span text:style-name="T5">Porównywanie ułamków dziesiętnych c.d.</text:span></text:p>
      <text:p text:style-name="P2"/>
      <text:list xml:id="list1566748616362630028" text:style-name="L1">
        <text:list-item>
          <text:p text:style-name="P4">Rozwiążcie zadania w zeszycie ćwiczeń str 71 zad 1, 2, 4, 6.</text:p>
          <text:p text:style-name="P3"/>
        </text:list-item>
      </text:list>
      <text:p text:style-name="P2"/>
      <text:p text:style-name="P2"/>
      <text:p text:style-name="P2"/>
      <text:p text:style-name="P7"><text:span text:style-name="T3">19</text:span>. 03. 2020 nie mamy matematyki więc lekcji nie przesyłam.</text:p>
      <text:p text:style-name="P7"/>
      <text:p text:style-name="P8">Powodzenia !</text:p>
      <text:p text:style-name="P7">Napiszcie do mnie jak sobie radzicie? Mam nadzieję, że filmiki są zrozumiałe. Trzeba je dokładnie wysłuchać, więc życzę wytrwałości. Mój adres e-mail <text:span text:style-name="T4">gdybyście mieli jakieś pytania. Odpiszę raczej wieczorem</text:span> <text:s text:c="5"/>bolszak@vp.pl</text:p>
      <text:p text:style-name="P7">Pozdrawiam was serdecznie.</text:p>
      <text:p text:style-name="P7">B. Olsz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0:22:02.832000000</meta:creation-date>
    <dc:date>2020-03-17T19:10:09.018000000</dc:date>
    <meta:editing-duration>PT26M25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0" meta:word-count="81" meta:character-count="527" meta:non-whitespace-character-count="450"/>
  </office:meta>
</office:document-meta>
</file>