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29a5" officeooo:paragraph-rsid="000437a8"/>
    </style:style>
    <style:style style:name="P2" style:family="paragraph" style:parent-style-name="Standard">
      <style:text-properties fo:font-size="16pt" officeooo:rsid="000d29a5" officeooo:paragraph-rsid="000437a8" style:font-size-asian="16pt" style:font-size-complex="16pt"/>
    </style:style>
    <style:style style:name="P3" style:family="paragraph" style:parent-style-name="Standard">
      <style:text-properties officeooo:rsid="001cabe8" officeooo:paragraph-rsid="000437a8"/>
    </style:style>
    <style:style style:name="P4" style:family="paragraph" style:parent-style-name="Standard">
      <style:text-properties fo:font-weight="bold" officeooo:rsid="001cabe8" officeooo:paragraph-rsid="000437a8" style:font-weight-asian="bold" style:font-weight-complex="bold"/>
    </style:style>
    <style:style style:name="P5" style:family="paragraph" style:parent-style-name="Standard" style:list-style-name="L1">
      <style:text-properties officeooo:rsid="001e7ca9" officeooo:paragraph-rsid="000437a8"/>
    </style:style>
    <style:style style:name="P6" style:family="paragraph" style:parent-style-name="Standard">
      <style:text-properties officeooo:rsid="001e7ca9" officeooo:paragraph-rsid="000437a8"/>
    </style:style>
    <style:style style:name="P7" style:family="paragraph" style:parent-style-name="Standard" style:list-style-name="L1">
      <style:text-properties officeooo:rsid="000437a8" officeooo:paragraph-rsid="000437a8"/>
    </style:style>
    <style:style style:name="T1" style:family="text">
      <style:text-properties officeooo:rsid="000c3c9c"/>
    </style:style>
    <style:style style:name="T2" style:family="text">
      <style:text-properties officeooo:rsid="001e7ca9"/>
    </style:style>
    <style:style style:name="T3" style:family="text">
      <style:text-properties officeooo:rsid="001cabe8"/>
    </style:style>
    <style:style style:name="T4" style:family="text">
      <style:text-properties officeooo:rsid="000437a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<text:s/>kl <text:span text:style-name="T4">8</text:span></text:p>
      <text:p text:style-name="P3"/>
      <text:p text:style-name="P3"><text:span text:style-name="T4">20</text:span>.03.</text:p>
      <text:p text:style-name="P3"/>
      <text:p text:style-name="P3">Zapisz lekcję w zeszycie z datą <text:span text:style-name="T4">20</text:span>.03</text:p>
      <text:p text:style-name="P4">Temat: <text:span text:style-name="T2">Powtórzenie wiadomości</text:span></text:p>
      <text:p text:style-name="P3"/>
      <text:list xml:id="list1804515465609486379" text:style-name="L1">
        <text:list-item>
          <text:p text:style-name="P7">Rozwiążcie zadanie w zeszycie. Podręcznik str 200 zad 3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2">Powodzenia !</text:p>
      <text:p text:style-name="P1"><text:s/></text:p>
      <text:p text:style-name="P1">Pozdrawiam was serdecznie.</text:p>
      <text:p text:style-name="P1">B. Ols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20:17:14.549000000</meta:creation-date>
    <dc:date>2020-03-17T20:20:07.610000000</dc:date>
    <meta:editing-duration>PT2M53S</meta:editing-duration>
    <meta:editing-cycles>1</meta:editing-cycles>
    <meta:document-statistic meta:table-count="0" meta:image-count="0" meta:object-count="0" meta:page-count="1" meta:paragraph-count="9" meta:word-count="31" meta:character-count="193" meta:non-whitespace-character-count="169"/>
    <meta:generator>LibreOffice/4.3.1.2$Windows_x86 LibreOffice_project/958349dc3b25111dbca392fbc281a05559ef6848</meta:generator>
  </office:meta>
</office:document-meta>
</file>