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e7ca9" officeooo:paragraph-rsid="000ada0f"/>
    </style:style>
    <style:style style:name="P2" style:family="paragraph" style:parent-style-name="Standard">
      <style:text-properties officeooo:rsid="001e7ca9" officeooo:paragraph-rsid="000ada0f"/>
    </style:style>
    <style:style style:name="P3" style:family="paragraph" style:parent-style-name="Standard" style:list-style-name="L2">
      <style:text-properties officeooo:rsid="001e7ca9" officeooo:paragraph-rsid="000ada0f"/>
    </style:style>
    <style:style style:name="P4" style:family="paragraph" style:parent-style-name="Standard">
      <style:text-properties officeooo:rsid="001cabe8" officeooo:paragraph-rsid="000ada0f"/>
    </style:style>
    <style:style style:name="P5" style:family="paragraph" style:parent-style-name="Standard">
      <style:text-properties fo:font-weight="bold" officeooo:rsid="001cabe8" officeooo:paragraph-rsid="000ada0f" style:font-weight-asian="bold" style:font-weight-complex="bold"/>
    </style:style>
    <style:style style:name="P6" style:family="paragraph" style:parent-style-name="Standard" style:list-style-name="L1">
      <style:text-properties officeooo:paragraph-rsid="000ada0f"/>
    </style:style>
    <style:style style:name="P7" style:family="paragraph" style:parent-style-name="Standard" style:list-style-name="L2">
      <style:text-properties officeooo:paragraph-rsid="000ada0f"/>
    </style:style>
    <style:style style:name="P8" style:family="paragraph" style:parent-style-name="Standard">
      <style:text-properties officeooo:rsid="000ada0f" officeooo:paragraph-rsid="000ada0f"/>
    </style:style>
    <style:style style:name="P9" style:family="paragraph" style:parent-style-name="Standard" style:list-style-name="L3">
      <style:text-properties officeooo:rsid="000ada0f" officeooo:paragraph-rsid="000ada0f"/>
    </style:style>
    <style:style style:name="P10" style:family="paragraph" style:parent-style-name="Standard">
      <style:text-properties officeooo:rsid="000d29a5" officeooo:paragraph-rsid="000adc70"/>
    </style:style>
    <style:style style:name="P11" style:family="paragraph" style:parent-style-name="Standard">
      <style:text-properties fo:font-size="16pt" officeooo:rsid="000d29a5" officeooo:paragraph-rsid="000adc70" style:font-size-asian="16pt" style:font-size-complex="16pt"/>
    </style:style>
    <style:style style:name="T1" style:family="text">
      <style:text-properties officeooo:rsid="001cabe8"/>
    </style:style>
    <style:style style:name="T2" style:family="text">
      <style:text-properties officeooo:rsid="000ada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da0f" style:font-weight-asian="bold" style:font-weight-complex="bold"/>
    </style:style>
    <style:style style:name="T5" style:family="text">
      <style:text-properties officeooo:rsid="000adc70"/>
    </style:style>
    <style:style style:name="T6" style:family="text">
      <style:text-properties officeooo:rsid="000daf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matyka <text:s/>kl <text:span text:style-name="T2">6</text:span></text:p>
      <text:p text:style-name="P4"/>
      <text:p text:style-name="P4">1<text:span text:style-name="T2">9</text:span>.03.</text:p>
      <text:p text:style-name="P4"/>
      <text:p text:style-name="P4">Zapisz lekcję w zeszycie z datą 1<text:span text:style-name="T2">9</text:span>.03</text:p>
      <text:p text:style-name="P4"><text:span text:style-name="T3">Temat: </text:span><text:span text:style-name="T4">Obliczenia procentowe</text:span></text:p>
      <text:list xml:id="list5060464754059946428" text:style-name="L2">
        <text:list-item>
          <text:p text:style-name="P7"><text:span text:style-name="T1">Obejrzyj film </text:span><text:a xlink:type="simple" xlink:href="https://www.youtube.com/watch?v=Quue9x2E88c" text:style-name="Internet_20_link" text:visited-style-name="Visited_20_Internet_20_Link">https://www.youtube.com/watch?v=Quue9x2E88c</text:a> </text:p>
          <text:p text:style-name="P3">Na jego podstawie dowiesz wszystko na temat dzisiejszej lekcji</text:p>
          <text:p text:style-name="P3"/>
        </text:list-item>
        <text:list-item>
          <text:p text:style-name="P3">Rozwiąż zadania w zeszycie <text:s text:c="4"/>Podręcznik str 15<text:span text:style-name="T2">5</text:span> zad <text:span text:style-name="T2">2</text:span></text:p>
          <text:p text:style-name="P3"/>
        </text:list-item>
      </text:list>
      <text:p text:style-name="P2"/>
      <text:p text:style-name="P2"/>
      <text:p text:style-name="P2"/>
      <text:p text:style-name="P2"/>
      <text:p text:style-name="P2"/>
      <text:p text:style-name="P8">20.03.2020r</text:p>
      <text:p text:style-name="P8"/>
      <text:p text:style-name="P8">Dopiszcie numer i datę do ostatniej lekcji. Kontynuujemy obliczenia procentowe</text:p>
      <text:p text:style-name="P8"/>
      <text:p text:style-name="P8"/>
      <text:list xml:id="list3152974687241988958" text:style-name="L3">
        <text:list-item>
          <text:p text:style-name="P9">Rozwiążcie zadania w ćwiczeniach str <text:span text:style-name="T5">70 zad 1 i 2</text:span></text:p>
        </text:list-item>
      </text:list>
      <text:p text:style-name="P8"/>
      <text:p text:style-name="P8"/>
      <text:p text:style-name="P10">.</text:p>
      <text:p text:style-name="P10"/>
      <text:p text:style-name="P11">Powodzenia !</text:p>
      <text:p text:style-name="P10"><text:s/>Mam nadzieję, że filmiki są zrozumiałe. Trzeba je dokładnie wysłuchać, więc życzę wytrwałości. Mój adres e-mail <text:span text:style-name="T6">gdybyście mieli jakieś pytania. Odpiszę raczej wieczorem</text:span> <text:s text:c="5"/>bolszak@vp.pl</text:p>
      <text:p text:style-name="P10">Pozdrawiam was serdecznie.</text:p>
      <text:p text:style-name="P10">B. Ols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48:37.999000000</meta:creation-date>
    <dc:date>2020-03-17T19:27:06.981000000</dc:date>
    <meta:editing-duration>PT1M45S</meta:editing-duration>
    <meta:editing-cycles>1</meta:editing-cycles>
    <meta:document-statistic meta:table-count="0" meta:image-count="0" meta:object-count="0" meta:page-count="1" meta:paragraph-count="15" meta:word-count="91" meta:character-count="642" meta:non-whitespace-character-count="557"/>
    <meta:generator>LibreOffice/4.3.1.2$Windows_x86 LibreOffice_project/958349dc3b25111dbca392fbc281a05559ef6848</meta:generator>
  </office:meta>
</office:document-meta>
</file>