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amp;quot" svg:font-family="&amp;quot, serif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82cm" loext:contextual-spacing="false" fo:line-height="107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82cm" loext:contextual-spacing="false" fo:line-height="107%" fo:text-indent="0cm" style:auto-text-indent="false"/>
      <style:text-properties style:font-name="Calibri" fo:font-size="11pt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/>
    </style:style>
    <style:style style:name="P4" style:family="paragraph" style:parent-style-name="Heading_20_2">
      <style:text-properties officeooo:paragraph-rsid="0001fba7"/>
    </style:style>
    <style:style style:name="T1" style:family="text">
      <style:text-properties fo:color="#0066cc" style:font-name="&amp;quot" fo:font-size="11pt" style:text-underline-style="solid" style:text-underline-width="auto" style:text-underline-color="font-color"/>
    </style:style>
    <style:style style:name="T2" style:family="text">
      <style:text-properties style:font-name="Calibri" fo:font-size="11pt"/>
    </style:style>
    <style:style style:name="T3" style:family="text">
      <style:text-properties fo:color="#000000"/>
    </style:style>
    <style:style style:name="T4" style:family="text">
      <style:text-properties fo:color="#000000" officeooo:rsid="000653a6"/>
    </style:style>
    <style:style style:name="T5" style:family="text">
      <style:text-properties fo:color="#0563c1" style:font-name="Calibri" fo:font-size="11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" text:outline-level="2"><text:span text:style-name="Strong_20_Emphasis"><text:span text:style-name="T4">O</text:span></text:span><text:span text:style-name="Strong_20_Emphasis"><text:span text:style-name="T3">DDZIAŁ PRZEDSZKOLNY</text:span></text:span></text:h>
      <text:p text:style-name="P2">Przydatne strony do oglądania bajek oraz rozmów z Rodzicami na ich temat. </text:p>
      <text:p text:style-name="P1"><text:span text:style-name="T2">Proponowane strony to również gry i zabawy kształtujące umiejętności: matematyczne, logicznego myślenia, wypowiadania się, czytania, rozpoznawania literek, sprawność manualną, itp.<text:line-break/></text:span><text:a xlink:type="simple" xlink:href="https://ninateka.pl/filmy/film,bajki" text:style-name="Internet_20_link" text:visited-style-name="Visited_20_Internet_20_Link"><text:span text:style-name="T5">https://ninateka.pl/filmy/film,bajki</text:span></text:a></text:p>
      <text:p text:style-name="P1"><text:a xlink:type="simple" xlink:href="http://www.domowyprzedszkolak.pl/" text:style-name="Internet_20_link" text:visited-style-name="Visited_20_Internet_20_Link"><text:span text:style-name="T5">www.domowyprzedszkolak.pl</text:span></text:a><text:span text:style-name="T2"><text:line-break/></text:span><text:a xlink:type="simple" xlink:href="http://www.buliba.pl/" text:style-name="Internet_20_link" text:visited-style-name="Visited_20_Internet_20_Link"><text:span text:style-name="T5">www.buliba.pl</text:span></text:a><text:span text:style-name="T2"> </text:span></text:p>
      <text:p text:style-name="P1"><text:a xlink:type="simple" xlink:href="http://www.puchatek.pl/" text:style-name="Internet_20_link" text:visited-style-name="Visited_20_Internet_20_Link"><text:span text:style-name="T5">www.puchatek.pl</text:span></text:a><text:span text:style-name="T2"> </text:span></text:p>
      <text:p text:style-name="P2">opiekun.pl/strony-dla-dzieci.php</text:p>
      <text:p text:style-name="P2">pisupisu.pl/przedszkole<text:line-break/>matzoo.pl/zerowka</text:p>
      <text:p text:style-name="P3"><text:a xlink:type="simple" xlink:href="http://szaloneliczby.pl/" office:target-frame-name="_blank" xlink:show="new" text:style-name="Internet_20_link" text:visited-style-name="Visited_20_Internet_20_Link"><text:span text:style-name="T1">szaloneliczby.pl</text:span></text:a><text:span text:style-name="T2">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amp;quot" svg:font-family="&amp;quot, serif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22T18:29:51.288000000</dc:date>
    <meta:editing-duration>PT35S</meta:editing-duration>
    <meta:editing-cycles>1</meta:editing-cycles>
    <meta:document-statistic meta:table-count="0" meta:image-count="0" meta:object-count="0" meta:page-count="1" meta:paragraph-count="8" meta:word-count="42" meta:character-count="458" meta:non-whitespace-character-count="419"/>
  </office:meta>
</office:document-meta>
</file>