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A0000044C6F1251C3BAF8C7EE.png" manifest:media-type="image/png"/>
  <manifest:file-entry manifest:full-path="Pictures/100000000000030A0000044CAA91C6B67984D40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16af" officeooo:paragraph-rsid="000016af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<text:s text:c="50"/><text:span text:style-name="T1"><text:s/>SZCZEPIENIA UCZNIÓW</text:span></text:p>
      <text:p text:style-name="Standard"/>
      <text:p text:style-name="Standard"/>
      <text:p text:style-name="Standard"/>
      <text:p text:style-name="Standard"><draw:frame draw:style-name="fr1" draw:name="Obraz2" text:anchor-type="char" svg:width="13.723cm" svg:height="19.403cm" draw:z-index="1"><draw:image xlink:href="Pictures/100000000000030A0000044CAA91C6B67984D403.png" xlink:type="simple" xlink:show="embed" xlink:actuate="onLoad" loext:mime-type="image/png"/></draw:frame></text:p>
      <text:p text:style-name="Standard"><text:soft-page-break/></text:p>
      <text:p text:style-name="Standard"/>
      <text:p text:style-name="Standard"/>
      <text:p text:style-name="Standard"><draw:frame draw:style-name="fr1" draw:name="Obraz1" text:anchor-type="char" svg:width="13.723cm" svg:height="19.403cm" draw:z-index="0"><draw:image xlink:href="Pictures/100000000000030A0000044C6F1251C3BAF8C7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9-02T18:37:09.979000000</dc:date>
    <meta:editing-duration>PT3M28S</meta:editing-duration>
    <meta:editing-cycles>3</meta:editing-cycles>
    <meta:document-statistic meta:table-count="0" meta:image-count="2" meta:object-count="0" meta:page-count="2" meta:paragraph-count="1" meta:word-count="2" meta:character-count="70" meta:non-whitespace-character-count="18"/>
  </office:meta>
</office:document-meta>
</file>